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voor de verkoop van Surinaamse etenswaren op zaterdag aan Achter de Kerk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Achter de Kerk, Gorinchem</text:span> (verzonden 27/02 ’26)</text:p>
            <text:p text:style-name="common-al">Vaste standplaatsvergunning voor de verkoop van Surinaamse etenswaren op zaterdag op de locatie Achter de Kerk in Gorinchem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0756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6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6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de verkoop van Surinaamse etenswaren op zaterdag aan Achter de Kerk te Gorinche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7567</meta:user-defined>
    <meta:user-defined meta:name="OVERHEIDop.GmbID/DC.identifier">gmb-2026-107567</meta:user-defined>
    <meta:user-defined meta:name="OVERHEIDop.versieInformatie"/>
  </office:meta>
</office:document-meta>
</file>