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8a4f4e-d642-49ff-9eb2-dc2e7a1918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Intrekken parkeerplaats voor autodate Jan Teulingslaan</text:p>
      <text:section text:name="regeling_id1-3-2" text:style-name="regeling">
        <text:section text:name="aanhef_id1-3-2-1" text:style-name="aanhef">
          <text:section text:name="afkondiging_id1-3-2-1-1" text:style-name="afkondiging">
            <text:p text:style-name="afkondiging_top"/>
            <text:p text:style-name="al">Zaaknummer: Z26-028480</text:p>
            <text:p text:style-name="al">Burgemeester en wethouders van Amstelveen besluiten om het verkeersbesluit betreft de parkeerplaats ten behoeve van autodate in de straat Jan Teulingslaan in te trek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Vanuit bewoners is bezwaar aangetekend, waarna een hoorzitting is geweest. </text:p>
            <text:p text:style-name="common-al">Uit deze hoorzitting is gebleken dat er geen wensen en/of ruimte wordt gezien om een autodate plaats te realiseren. Hierom wordt het verkeersbesluit ingetrokken en hiervoor in de plaats wordt geen alternatieve parkeerplaats aangewez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Tekening</text:p>
            <text:p text:style-name="common-al">
            <draw:frame><draw:text-box><text:section text:name="plaatje_id1-3-2-2-1-19-1" text:style-name="plaatje">
              <text:p text:style-name="illustratie_id1-3-2-2-1-19-1-1"><draw:frame draw:style-name="illustratie_id1-3-2-2-1-19-1-1" text:anchor-type="paragraph" svg:width="153mm" svg:height="198.99622641509433mm"><draw:image xlink:href="Pictures/Afbeelding1ie48a4f4e-d642-49ff-9eb2-dc2e7a19182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5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intrekken autodate - Jan Teuling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Intrekken parkeerplaats voor autodate Jan Teulingslaan</meta:user-defined>
    <meta:user-defined meta:name="DCTERMS.W3CDTF/DCTERMS.available">2026-03-09</meta:user-defined>
    <meta:user-defined meta:name="DCTERMS.W3CDTF/OVERHEIDop.jaargang">2026</meta:user-defined>
    <meta:user-defined meta:name="OVERHEIDop.publicationIssue">107566</meta:user-defined>
    <meta:user-defined meta:name="OVERHEIDop.GmbID/DC.identifier">gmb-2026-107566</meta:user-defined>
    <meta:user-defined meta:name="OVERHEIDop.versieInformatie"/>
  </office:meta>
</office:document-meta>
</file>