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asdag 2026, Hooiweg 15 (zaaknummer 27016-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Grasdag 2026 op <text:span text:style-name="nadrukvet">18 juni 2026</text:span>, locatie <text:span text:style-name="nadrukvet">Hooiweg 15.</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56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6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Grasdag 2026, Hooiweg 15 (zaaknummer 27016-2026)</meta:user-defined>
    <meta:user-defined meta:name="DCTERMS.W3CDTF/DCTERMS.available">2026-03-09</meta:user-defined>
    <meta:user-defined meta:name="DCTERMS.W3CDTF/OVERHEIDop.jaargang">2026</meta:user-defined>
    <meta:user-defined meta:name="OVERHEIDop.publicationIssue">107563</meta:user-defined>
    <meta:user-defined meta:name="OVERHEIDop.GmbID/DC.identifier">gmb-2026-107563</meta:user-defined>
    <meta:user-defined meta:name="OVERHEIDop.versieInformatie"/>
  </office:meta>
</office:document-meta>
</file>