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85b60e-ea71-40d0-81c8-dbabb1cde1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Intrekken parkeerplaats voor autodate De Warren</text:p>
      <text:section text:name="regeling_id1-3-2" text:style-name="regeling">
        <text:section text:name="aanhef_id1-3-2-1" text:style-name="aanhef">
          <text:section text:name="afkondiging_id1-3-2-1-1" text:style-name="afkondiging">
            <text:p text:style-name="afkondiging_top"/>
            <text:p text:style-name="al">Zaaknummer: Z25-139155</text:p>
            <text:p text:style-name="al">Burgemeester en wethouders van Amstelveen besluiten om het verkeersbesluit omtrent autodate parkeren in de straat De Warren in te trekk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Na het publiceren van het originele verkeersbesluit omtrent autodate parkeren is bezwaar aangetekend. Aan de hand van dit bezwaar heeft een hoorzitting plaatsgevonden. Hieruit is gekomen dat de wens voor een autodate plaats wel bestaat maar dat de locatie niet optimaal is. Hierom wordt de autodateplaats op de Warren ingetrokken en wordt in een nieuw verkeersbesluit een alternatieve locatie aangewez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verkeerskundige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eelding1i0685b60e-ea71-40d0-81c8-dbabb1cde1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5 maart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O. van der Hulst</text:span></text:p>
            <text:p><text:span text:style-name="functie">Junior verkeerskundige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5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intrekken verkeersbesluit Autodate  - De War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Intrekken parkeerplaats voor autodate De Warren</meta:user-defined>
    <meta:user-defined meta:name="DCTERMS.W3CDTF/DCTERMS.available">2026-03-09</meta:user-defined>
    <meta:user-defined meta:name="DCTERMS.W3CDTF/OVERHEIDop.jaargang">2026</meta:user-defined>
    <meta:user-defined meta:name="OVERHEIDop.publicationIssue">107562</meta:user-defined>
    <meta:user-defined meta:name="OVERHEIDop.GmbID/DC.identifier">gmb-2026-107562</meta:user-defined>
    <meta:user-defined meta:name="OVERHEIDop.versieInformatie"/>
  </office:meta>
</office:document-meta>
</file>