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keet, Bouwmateriaal, Rijplaten, Los toilet, Opslagcontainer op de locatie naast Amnesty Internationaleweg 7 te Dordrecht, op 1 april 2026 tot 31 maart 2026, zaaknummer 2026-0025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op de locatie naast Amnesty Internationaleweg 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5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5706</meta:user-defined>
    <dc:language>nl</dc:language>
    <meta:user-defined meta:name="OVERHEIDop.locatietype/OVERHEIDop.gebiedsmarkering">Adres</meta:user-defined>
    <meta:user-defined meta:name="DC.title">Aanvraag vergunning tijdelijk gebruik openbare ruimte voor het plaatsen van Hekwerk, Bouwkeet, Bouwmateriaal, Rijplaten, Los toilet, Opslagcontainer op de locatie naast Amnesty Internationaleweg 7 te Dordrecht, op 1 april 2026 tot 31 maart 2026, zaaknummer 2026-0025706</meta:user-defined>
    <meta:user-defined meta:name="DCTERMS.W3CDTF/DCTERMS.available">2026-03-09</meta:user-defined>
    <meta:user-defined meta:name="DCTERMS.W3CDTF/OVERHEIDop.jaargang">2026</meta:user-defined>
    <meta:user-defined meta:name="OVERHEIDop.publicationIssue">107561</meta:user-defined>
    <meta:user-defined meta:name="OVERHEIDop.GmbID/DC.identifier">gmb-2026-107561</meta:user-defined>
    <meta:user-defined meta:name="OVERHEIDop.versieInformatie"/>
  </office:meta>
</office:document-meta>
</file>