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tertorenstraat 68, 5038N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6, geregistreerd onder zaak(nummer) Z2026-00000200, aangaande:</text:p>
            <text:p text:style-name="common-al">Omschrijving/naam: <text:span text:style-name="nadrukvet">vergroten van de aanbouw, plaatsen van dakkapel en uitbreiding van de verdieping</text:span></text:p>
            <text:p text:style-name="common-al">Locatie/adres: <text:span text:style-name="nadrukvet">Watertorenstraat 68, 5038N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2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20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5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0</meta:user-defined>
    <meta:user-defined meta:name="DCTERMS.abstract">Z2026-00000200 - vergroten van de aanbouw, plaatsen van dakkapel en uitbreiding van de verdieping</meta:user-defined>
    <dc:language>nl</dc:language>
    <meta:user-defined meta:name="OVERHEIDop.locatietype/OVERHEIDop.gebiedsmarkering">Vlak</meta:user-defined>
    <meta:user-defined meta:name="DC.title">Besluit op aanvraag omgevingsvergunning, Watertorenstraat 68, 5038NW Ti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54</meta:user-defined>
    <meta:user-defined meta:name="OVERHEIDop.GmbID/DC.identifier">gmb-2026-107554</meta:user-defined>
    <meta:user-defined meta:name="OVERHEIDop.versieInformatie"/>
  </office:meta>
</office:document-meta>
</file>