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art 35 Alcoholwet uitslagenavond gemeenteraadsverkiezingen 18-03-2026 op locatie Markt 1, 4881 C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text:span text:style-name="nadrukvet">4 maart 2026</text:span> een besluit genomen op de aanvraag, geregistreerd onder zaaknummer 0879ZV202600248, voor een ontheffing in het kader van artikel 35 van de Alcoholwet voor ontheffing art 35 Alcoholwet uitslagenavond gemeenteraadsverkiezingen 18-03-2026 op locatie Markt 1, 4881 CN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248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text:span text:style-name="nadrukvet">5 maart 2026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755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5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5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248</meta:user-defined>
    <dc:language>nl</dc:language>
    <meta:user-defined meta:name="OVERHEIDop.locatietype/OVERHEIDop.gebiedsmarkering">Punt</meta:user-defined>
    <meta:user-defined meta:name="DC.title">Kennisgeving ontheffing art 35 Alcoholwet uitslagenavond gemeenteraadsverkiezingen 18-03-2026 op locatie Markt 1, 4881 CN Zundert</meta:user-defined>
    <meta:user-defined meta:name="DCTERMS.W3CDTF/DCTERMS.available">2026-03-09</meta:user-defined>
    <meta:user-defined meta:name="DCTERMS.W3CDTF/OVERHEIDop.jaargang">2026</meta:user-defined>
    <meta:user-defined meta:name="OVERHEIDop.publicationIssue">107553</meta:user-defined>
    <meta:user-defined meta:name="OVERHEIDop.GmbID/DC.identifier">gmb-2026-107553</meta:user-defined>
    <meta:user-defined meta:name="OVERHEIDop.versieInformatie"/>
  </office:meta>
</office:document-meta>
</file>