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schuur, Oude Rijksweg 498 7954GG Rouveen, Staphorst AN 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Oude Rijksweg 498 7954GG Rouveen, Staphorst AN 601</text:p>
            <text:p text:style-name="common-al">
            <text:span text:style-name="nadrukvet">Zaakomschrijving:</text:span> Het uitbouwen van de schuur</text:p>
            <text:p text:style-name="common-al">
            <text:span text:style-name="nadrukvet">Zaaknummer:</text:span> Z/STH26/0598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8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8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755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9826</meta:user-defined>
    <meta:user-defined meta:name="DCTERMS.abstract">Het uitbouwen van de schuur</meta:user-defined>
    <dc:language>nl</dc:language>
    <meta:user-defined meta:name="OVERHEIDop.locatietype/OVERHEIDop.gebiedsmarkering">Vlak</meta:user-defined>
    <meta:user-defined meta:name="DC.title">Ontvangen aanvraag voor een omgevingsvergunning, het uitbouwen van de schuur, Oude Rijksweg 498 7954GG Rouveen, Staphorst AN 601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7552</meta:user-defined>
    <meta:user-defined meta:name="OVERHEIDop.GmbID/DC.identifier">gmb-2026-107552</meta:user-defined>
    <meta:user-defined meta:name="OVERHEIDop.versieInformatie"/>
  </office:meta>
</office:document-meta>
</file>