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eerplaats De Run 1000 (VHV01 D 5768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heeft de gemeente Veldhoven een aanvraag omgevingsvergunning ontvangen.</text:p>
            <text:p text:style-name="common-al">De aanvraag betreft de parkeerplaats De Run 1000, kadastraal bekend VHV01 sectie D nummer 5768 te Veldhoven en heeft als omschrijving "verlengen van de instandhoudingstermijn voor het plaatsen van een tijdelijke antennemast".</text:p>
            <text:p text:style-name="common-al">De aanvraag is geregistreerd onder zaaknummer VHZ2026-0035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5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51</meta:user-defined>
    <meta:user-defined meta:name="DCTERMS.abstract">verlengen van de instandhoudingstermijn voor het plaatsen van een tijdelijke antenne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rkeerplaats De Run 1000 (VHV01 D 5768) te Vel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50</meta:user-defined>
    <meta:user-defined meta:name="OVERHEIDop.GmbID/DC.identifier">gmb-2026-107550</meta:user-defined>
    <meta:user-defined meta:name="OVERHEIDop.versieInformatie"/>
  </office:meta>
</office:document-meta>
</file>