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uitslagenavond gemeenteraadsverkiezingen op 18-03-2026 op locatie Markt 1, 4881 C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6-02-2026 een melding vergunningsvrij evenement ontvangen, geregistreerd onder zaaknummer 0879ZV202600246, voor het organiseren van een uitslagenavond gemeenteraadsverkiezingen op 18-03-2026 op locatie Markt 1, 4881 C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24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0754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4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4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246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uitslagenavond gemeenteraadsverkiezingen op 18-03-2026 op locatie Markt 1, 4881 CN Zunder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49</meta:user-defined>
    <meta:user-defined meta:name="OVERHEIDop.GmbID/DC.identifier">gmb-2026-107549</meta:user-defined>
    <meta:user-defined meta:name="OVERHEIDop.versieInformatie"/>
  </office:meta>
</office:document-meta>
</file>