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26 en 27 april 2026, Nieuwveen, W.P. Speelmanweg 1A - Konings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gweg 1A, Nieuwveen - toestemming is verleend voor het schenken van alcohol tijdens Koningsnacht en Koningsdag, op 26 en 27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6 en 27 april 2026, Nieuwveen, W.P. Speelmanweg 1A - Koningsnacht en Koningsda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47</meta:user-defined>
    <meta:user-defined meta:name="OVERHEIDop.GmbID/DC.identifier">gmb-2026-107547</meta:user-defined>
    <meta:user-defined meta:name="OVERHEIDop.versieInformatie"/>
  </office:meta>
</office:document-meta>
</file>