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team Veiligheid (26UIT01029) </text:p>
      <text:section text:name="regeling_id1-3-2" text:style-name="regeling">
        <text:section text:name="aanhef_id1-3-2-1" text:style-name="aanhef">
          <text:section text:name="preambule_id1-3-2-1-1" text:style-name="preambule">
            <text:p text:style-name="al">De manager van team Veiligheid van de gemeente Schiedam; </text:p>
            <text:p text:style-name="al"/>
            <text:p text:style-name="al">gelet op de Gemeentewet, de Algemene Verordening Gegevensbescherming (AVG), afdeling 10.1.1 van de Algemene wet bestuursrecht, de Wet politiegegevens, paragraaf 4 van het Besluit politiegegevens, de Wet justitiële en strafvorderlijke gegevens, hoofdstuk 3 van het Besluit justitiële en strafvorderlijke gegevens en artikel 6 van de Mandaatregeling Schiedam 2024; </text:p>
            <text:p text:style-name="al"/>
            <text:p text:style-name="al">gelet op de toestemming van de directeur van 26 februari 2026; </text:p>
            <text:p text:style-name="al"/>
            <text:p text:style-name="al">overwegende dat: </text:p>
            <text:list text:style-name="id1-3-2-1-1-8">
              <text:list-item text:style-override="id1-3-2-1-1-8-1">
                <text:number>•</text:number>
                <text:p text:style-name="al">in de Mandaatregeling Schiedam 2024 bevoegdheden zijn gemandateerd aan de manager; </text:p>
              </text:list-item>
              <text:list-item text:style-override="id1-3-2-1-1-8-2">
                <text:number>•</text:number>
                <text:p text:style-name="al">de manager deze bevoegdheden in ondermandaat kan verlenen aan medewerkers van diens team; </text:p>
              </text:list-item>
              <text:list-item text:style-override="id1-3-2-1-1-8-3">
                <text:number>•</text:number>
                <text:p text:style-name="al">het uit een oogpunt van efficiency wenselijk is om bepaalde bevoegdheden neer te leggen bij medewerkers voor zover dat in overeenstemming is met de aard en inhoud van hun werkzaamheden; </text:p>
              </text:list-item>
            </text:list>
            <text:p text:style-name="al">besluit vast te stellen het volgende: </text:p>
            <text:p text:style-name="al"/>
            <text:p text:style-name="al">
            <text:span text:style-name="nadrukvet">Ondermandaatbesluit team Veilighei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text:p>
            <text:list text:style-name="id1-3-2-2-1-2">
              <text:list-item text:style-override="id1-3-2-2-1-2">
                <text:number>1.</text:number>
                <text:p text:style-name="al">De bevoegdheden in de bijlage bij dit besluit worden in ondermandaat verleend aan de daarin genoemde functionarissen van team Veiligheid. </text:p>
              </text:list-item>
              <text:list-item text:style-override="id1-3-2-2-1-3">
                <text:number>2.</text:number>
                <text:p text:style-name="al">De bevoegdheid om in ondermandaat besluiten te nemen omvat ook de bevoegdheid tot het verrichten van voorbereidings- en uitvoeringshandelingen. </text:p>
              </text:list-item>
              <text:list-item text:style-override="id1-3-2-2-1-4">
                <text:number>3.</text:number>
                <text:p text:style-name="al">Bij de uitoefening van het ondermandaat wordt het bepaalde in de Mandaatregeling Schiedam 2024 in acht genomen. </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op de dag na bekendmaking, onder gelijktijdige intrekking van het Ondermandaatbesluit team Toezicht &amp; Handhaving met kenmerk 24UIT01950 en het Ondermandaatbesluit team Veiligheid &amp; Crisisbeheersing met kenmerk 24UIT01948, beide van 28 maart 2024.</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Ondermandaatbesluit team Veiligheid. </text:p>
            <text:p text:style-name="al"/>
          </text:section>
        </text:section>
        <text:section text:name="regeling-sluiting_id1-3-2-3" text:style-name="regeling-sluiting">
          <text:section text:name="ondertekening_id1-3-2-3-1">
            <text:p><text:span text:style-name="functie">Schiedam, 26 februari 2026. </text:span></text:p>
          </text:section>
          <text:section text:name="ondertekening_id1-3-2-3-2">
            <text:p><text:span text:style-name="functie"/></text:p>
            <text:p><text:span text:style-name="functie"> De manager team Veiligheid</text:span></text:p>
            <text:p><text:span text:style-name="functie"> J. Jansen</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voeren van (procedurele) correspondentie over een aanvraag</text:p>
                </table:table-cell>
                <table:table-cell table:style-name="cell_frame_all" table:number-rows-spanned="1" table:number-columns-spanned="1">
                  <text:p text:style-name="table_al">Beleidsadviseur A en B</text:p>
                  <text:p text:style-name="table_al">Beleidsmedewerker A en C</text:p>
                  <text:p text:style-name="table_al">Procesmanager</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verzoeken om aanvullende informatie die nodig is voor het in behandeling nemen van een aanvraag</text:p>
                </table:table-cell>
                <table:table-cell table:style-name="cell_frame_all" table:number-rows-spanned="1" table:number-columns-spanned="1">
                  <text:p text:style-name="table_al">Beleidsadviseur A en B</text:p>
                  <text:p text:style-name="table_al">Beleidsmedewerker A en C</text:p>
                  <text:p text:style-name="table_al">Procesmanager</text:p>
                </table:table-cell>
              </table:table-row>
              <table:table-row table:style-name="row">
                <table:table-cell table:style-name="cell_frame_all" table:number-rows-spanned="1" table:number-columns-spanned="1">
                  <text:p text:style-name="table_al"> 3. </text:p>
                </table:table-cell>
                <table:table-cell table:style-name="cell_frame_all" table:number-rows-spanned="1" table:number-columns-spanned="1">
                  <text:p text:style-name="table_al">Het (afzien van) horen van aanvrager/andere belanghebbenden </text:p>
                </table:table-cell>
                <table:table-cell table:style-name="cell_frame_all" table:number-rows-spanned="1" table:number-columns-spanned="1">
                  <text:p text:style-name="table_al">Beleidsadviseur A en B</text:p>
                  <text:p text:style-name="table_al">Beleidsmedewerker A </text:p>
                  <text:p text:style-name="table_al">Procesmanager</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Het opschorten van de beslistermijn van een beschikking</text:p>
                </table:table-cell>
                <table:table-cell table:style-name="cell_frame_all" table:number-rows-spanned="1" table:number-columns-spanned="1">
                  <text:p text:style-name="table_al">Beleidsadviseur A en B</text:p>
                  <text:p text:style-name="table_al">Beleidsmedewerker A</text:p>
                  <text:p text:style-name="table_al">Procesmanag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gen van de wettelijke beslistermijn van een beschikking</text:p>
                </table:table-cell>
                <table:table-cell table:style-name="cell_frame_all" table:number-rows-spanned="1" table:number-columns-spanned="1">
                  <text:p text:style-name="table_al">Beleidsadviseur A en B</text:p>
                  <text:p text:style-name="table_al">Beleidsmedewerker A</text:p>
                  <text:p text:style-name="table_al">Proces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Privaatrechtelijke rechtshande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richten van een rechtshandeling tot een bedrag van € 5.000,- (zonder BTW), waaronder het aangaan en ondertekenen van een overeenkomst</text:p>
                </table:table-cell>
                <table:table-cell table:style-name="cell_frame_all" table:number-rows-spanned="1" table:number-columns-spanned="1">
                  <text:p text:style-name="table_al">Proces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vragen, ontvangen en verwerken van politiegegevens, justitiële gegevens en strafvorderlijke gegevens, voor zover toegestaan op grond van de AVG</text:p>
                </table:table-cell>
                <table:table-cell table:style-name="cell_frame_all" table:number-rows-spanned="1" table:number-columns-spanned="1">
                  <text:p text:style-name="table_al">Medewerkers van team Veilighei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p een aanvraag voor een vergunning voor het uitoefenen van een horeca- of slijtersbedrijf</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issen op een aanvraag voor een vergunning bij verandering van een inrichting</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een aanvraag voor het bijschrijven van een leidinggevende op aanhangsel Alcoholwetvergunning</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een aanvraag voor een ontheffing zwak-alcoholhoudende drank</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een aanvraag voor een aanwezigheidsvergunning kansspelautomaten</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een aanvraag voor een ontheffing van het verbod als straatartiest op te treden</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een aanvraag voor een vergunning voor het organiseren en/of houden van een evenememt</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en of weigeren van een vergunning voor het exploiteren van een nieuw horecabedrijf </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een aanvraag voor een vergunning voor het exploiteren van een al bestaand horecabedrijf</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een aanvraag voor een vergunning voor het exploiteren van een horecabedrijf bij verandering van een inrichting</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een aanvraag voor het bijschrijven van een leidinggevende op aanhangsel exploitatievergunning van een horecabedrijf.</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issen op een aanvraag voor ontheffing van het verbod tot verstrekking van sterke drank voor gebruik ter plaatse</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p een aanvraag voor een vergunning voor het uitoefenen van een door het college aangewezen bedrijfsmatige activiteit in een bedrijf, al dan niet in een door het college aangewezen gebouw of gebied</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p een aanvraag voor ontheffing van het verbod geluidhinder te veroorzaken</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een aanvraag voor ontheffing van openings- en sluitingstijden van een openbare inrichting</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issen op een aanvraag voor een collectevergunning, een ventvergunning, een standplaatsvergunning en een vergunning voor een snuffelmarkt</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een aanvraag voor ontheffing van het verbod afvalstoffen te verbranden buiten inrichtingen of anderszins vuur te stoken</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een aanvraag voor ontheffing voor het plaatsen van voorwerpen op of aan de weg</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rb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aarborgen veiligheid en gezondheid medewerkers binnen de organisatie (inclusief instellen pandverbod)</text:p>
                </table:table-cell>
                <table:table-cell table:style-name="cell_frame_all" table:number-rows-spanned="1" table:number-columns-spanned="1">
                  <text:p text:style-name="table_al">Procesmanager</text:p>
                  <text:p text:style-name="table_al">Vakspecialist A, B en C</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risisbeh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pleggen van een verblijfsverbod op een openbare plaats tot 72 uur</text:p>
                </table:table-cell>
                <table:table-cell table:style-name="cell_frame_all" table:number-rows-spanned="1" table:number-columns-spanned="1">
                  <text:p text:style-name="table_al">Officier van Dienst Bevolkingszorg binnen de gemeentelijke crisisorganisati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opleggen van een pandverbod</text:p>
                </table:table-cell>
                <table:table-cell table:style-name="cell_frame_all" table:number-rows-spanned="1" table:number-columns-spanned="1">
                  <text:p text:style-name="table_al">Officier van Dienst Bevolkingszorg binnen de gemeentelijke crisisorganis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keerbelast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aststellen van de naheffingsaanslagen parkeerbelastingen ingevolge de geldende Verordening parkeerbelastingen</text:p>
                </table:table-cell>
                <table:table-cell table:style-name="cell_frame_all" table:number-rows-spanned="1" table:number-columns-spanned="1">
                  <text:p text:style-name="table_al">Medewerker publiekswerkzaamheden A, B en C</text:p>
                  <text:p text:style-name="table_al">Vakspecialist A, B, C en D</text:p>
                  <text:p text:style-name="table_al">
                    <text:span text:style-name="nadrukcur">(allen voor zover werkzaam binnen </text:span>
                    <text:span text:style-name="nadrukcur">het onderdeel Toezicht en </text:span>
                    <text:span text:style-name="nadrukcur">Handha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54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4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4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Schiedam</meta:user-defined>
    <meta:user-defined meta:name="OVERHEIDop.Rubriek/DC.type">delegatie- of mandaatbesluit</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Gemeentewet]|[1.0:c:BWBR0005416&amp;g=2026-01-01</meta:user-defined>
    <meta:user-defined meta:name="DC.source">Algemene Verordening Gegevensbescherming]|[https://www.google.com/url?sa=t&amp;source=web&amp;rct=j&amp;opi=89978449&amp;url=https://eur-lex.europa.eu/NL/legal-content/summary/general-data-protection-regulation-gdpr.html&amp;ved=2ahUKEwiIs9KS-4iTAxXm1gIHHS2QGfIQFnoECGQQAQ&amp;usg=AOvVaw0kN4ctA141_bgSfAFD8MYG</meta:user-defined>
    <meta:user-defined meta:name="DC.source">afdeling 10.1.1 van de Algemene wet bestuursrecht]|[1.0:c:BWBR0005537&amp;afdeling=10.1.1&amp;g=2026-01-01</meta:user-defined>
    <meta:user-defined meta:name="DC.source">Wet politiegegevens]|[1.0:c:BWBR0022463&amp;g=2025-07-01</meta:user-defined>
    <meta:user-defined meta:name="DC.source">paragraaf 4 van het Besluit politiegegevens]|[1.0:c:BWBR0023086&amp;paragraaf=4&amp;g=2026-02-28</meta:user-defined>
    <meta:user-defined meta:name="DC.source">Wet justitiële en strafvorderlijke gegevens]|[1.0:c:BWBR0014194&amp;g=2025-07-01</meta:user-defined>
    <meta:user-defined meta:name="DC.source">hoofdstuk 3 van het Besluit justitiële en strafvorderlijke gegevens]|[1.0:c:BWBR0016544&amp;hoofdstuk=3&amp;g=2026-02-28</meta:user-defined>
    <meta:user-defined meta:name="DC.source">artikel 6 van de Mandaatregeling Schiedam 2024]|[https://lokaleregelgeving.overheid.nl/CVDR709510/2#artikel_6.</meta:user-defined>
    <meta:user-defined meta:name="OVERHEIDop.referentienummer">26UIT01029</meta:user-defined>
    <meta:user-defined meta:name="DCTERMS.alternative">Ondermandaatbesluit team Veiligheid </meta:user-defined>
    <dc:language>nl</dc:language>
    <meta:user-defined meta:name="OVERHEIDop.locatietype/OVERHEIDop.gebiedsmarkering">Gemeente</meta:user-defined>
    <meta:user-defined meta:name="DC.title">Ondermandaatbesluit team Veiligheid (26UIT01029)</meta:user-defined>
    <meta:user-defined meta:name="DCTERMS.W3CDTF/DCTERMS.available">2026-03-11</meta:user-defined>
    <meta:user-defined meta:name="DCTERMS.W3CDTF/OVERHEIDop.jaargang">2026</meta:user-defined>
    <meta:user-defined meta:name="OVERHEIDop.publicationIssue">107545</meta:user-defined>
    <meta:user-defined meta:name="OVERHEIDop.betreftRegeling">CVDR758363_1</meta:user-defined>
    <meta:user-defined meta:name="OVERHEIDop.GmbID/DC.identifier">gmb-2026-107545</meta:user-defined>
    <meta:user-defined meta:name="xs:date/OVERHEIDop.startdatum">2026-03-12</meta:user-defined>
    <meta:user-defined meta:name="OVERHEIDop.versieInformatie"/>
  </office:meta>
</office:document-meta>
</file>