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ijs en stroopwafels in 2026 op diverse locati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Diverse locaties in Gorinchem</text:span> (verzonden 25/02 ’26)</text:p>
            <text:p text:style-name="common-al">Ventvergunning voor de verkoop van ijs en stroopwafels in 2026 op diverse locaties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54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54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verkoop van ijs en stroopwafels in 2026 op diverse locaties te Gorinc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543</meta:user-defined>
    <meta:user-defined meta:name="OVERHEIDop.GmbID/DC.identifier">gmb-2026-107543</meta:user-defined>
    <meta:user-defined meta:name="OVERHEIDop.versieInformatie"/>
  </office:meta>
</office:document-meta>
</file>