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geluidsscherm en twee warmtepomp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02 </text:p>
            <text:p text:style-name="common-al"> Omschrijving: het plaatsen van een geluidsscherm en twee warmtepompen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0 5612C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02</meta:user-defined>
    <meta:user-defined meta:name="DCTERMS.abstract">het plaatsen van een geluidsscherm en twee warmtepomp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plaatsen van een geluidsscherm en twee warmtepompen op het dak</meta:user-defined>
    <meta:user-defined meta:name="OVERHEIDop.datumEindeReactietermijn">2026-04-19</meta:user-defined>
    <meta:user-defined meta:name="OVERHEIDop.terinzageleggingBG">https://publicaties.eindhoven.nl/dossier/EHV-ZP2025-01010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40</meta:user-defined>
    <meta:user-defined meta:name="OVERHEIDop.GmbID/DC.identifier">gmb-2026-107540</meta:user-defined>
    <meta:user-defined meta:name="OVERHEIDop.versieInformatie"/>
  </office:meta>
</office:document-meta>
</file>