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een woning aan Boerenstraat 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Boerenstraat 4, 4201 GB</text:span> (verzonden 04/03 ’26) </text:p>
            <text:p text:style-name="common-al">het uitbreiden van een wo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07533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53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53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een woning aan Boerenstraat 4 te Gorinchem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7533</meta:user-defined>
    <meta:user-defined meta:name="OVERHEIDop.GmbID/DC.identifier">gmb-2026-107533</meta:user-defined>
    <meta:user-defined meta:name="OVERHEIDop.versieInformatie"/>
  </office:meta>
</office:document-meta>
</file>