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ek Praamgracht en Breemeentje Soest, plaatsen van een wolfwerend raster</text:p>
      <text:section text:name="zakelijke-mededeling_id1-3-2" text:style-name="zakelijke-mededeling">
        <text:section text:name="zakelijke-mededeling-tekst_id1-3-2-1" text:style-name="zakelijke-mededeling-tekst">
          <text:section text:name="tekst_id1-3-2-1-1" text:style-name="tekst">
            <text:p text:style-name="common-al">Op 03-03-2026 heeft de gemeente een aanvraag ontvangen voor een omgevingsvergunning voor het plaatsen van een wolfwerend raster op locatie Hoek Praamgracht en Breemeentje Soest.</text:p>
            <text:p text:style-name="common-al">De aanvraag is geregistreerd onder zaaknummer 1382634.</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753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3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3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2634</meta:user-defined>
    <meta:user-defined meta:name="DCTERMS.abstract">plaatsen van een wolfwerend rast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oek Praamgracht en Breemeentje Soest, plaatsen van een wolfwerend raster</meta:user-defined>
    <meta:user-defined meta:name="DCTERMS.W3CDTF/DCTERMS.available">2026-03-09</meta:user-defined>
    <meta:user-defined meta:name="DCTERMS.W3CDTF/OVERHEIDop.jaargang">2026</meta:user-defined>
    <meta:user-defined meta:name="OVERHEIDop.publicationIssue">107532</meta:user-defined>
    <meta:user-defined meta:name="OVERHEIDop.GmbID/DC.identifier">gmb-2026-107532</meta:user-defined>
    <meta:user-defined meta:name="OVERHEIDop.versieInformatie"/>
  </office:meta>
</office:document-meta>
</file>