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e12d32-23a9-43a2-9ab6-b058981de8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Laad- en Losplekken te Pieterlastmanweg </text:p>
      <text:section text:name="regeling_id1-3-2" text:style-name="regeling">
        <text:section text:name="aanhef_id1-3-2-1" text:style-name="aanhef">
          <text:section text:name="afkondiging_id1-3-2-1-1" text:style-name="afkondiging">
            <text:p text:style-name="afkondiging_top"/>
            <text:p text:style-name="al">Zaaknummer: Z26-026809</text:p>
            <text:p text:style-name="al">Burgemeester en wethouders van Amstelveen besluiten om de laad- en losplekken op de Pieterlastmanweg ter hoogte van huisnummers 2-6 op te heffen. Zoals te zien is in tekening: PAB-PV-2026-28. Binnen de parkeerverordening worden deze aangewezen als betaald parkeren zoals dit nu in de rest van de wijk ook gebeurd. </text:p>
          </text:section>
        </text:section>
        <text:section text:name="regeling-tekst_id1-3-2-2" text:style-name="regeling-tekst">
          <text:section text:name="tekst_id1-3-2-2-1" text:style-name="tekst">
            <text:p text:style-name="tussenkopcur">Wettelijke grondslag</text:p>
            <text:p text:style-name="common-al">- 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 Het besluit strekt conform artikel 2 Wegenverkeerswet 1994 tot:</text:p>
            <text:p text:style-name="common-al">- Het verzekeren van de veiligheid op de weg (lid 1a);</text:p>
            <text:p text:style-name="common-al">- Het beschermen van weggebruikers en passagiers (lid 1b);</text:p>
            <text:p text:style-name="common-al">- Het zoveel mogelijk waarborgen van de vrijheid van het verkeer (lid 1d).</text:p>
            <text:p text:style-name="common-al"/>
            <text:p text:style-name="common-al">Het besluit wordt als volgt gemotiveerd:</text:p>
            <text:p text:style-name="common-al">Met de komst van overdekte fietsenstalling aan de Pieter Lastmanweg vervallen een aantal betaalde parkeerplaatsen weg. Naar aanleiding hiervan is een uitvraag ontstaan om de laad en losplaatsen op te heffen om zo ruimte te maken voor extra parkeerplaatsen. De directe uitbaters hebben zien geen noodzaak van de grote laad- en losplaats, ook omliggende ondernemers gebruiken deze plaats niet of hebben een alternatief. </text:p>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Pieter Lastmanweg Ligt binnen de bebouwde kom en is in het beheer van de gemeente Amstelveen. </text:p>
            <text:p text:style-name="common-al">Tekening:</text:p>
            <text:p text:style-name="common-al">
            <draw:frame><draw:text-box><text:section text:name="plaatje_id1-3-2-2-1-24-1" text:style-name="plaatje">
              <text:p text:style-name="illustratie_id1-3-2-2-1-24-1-1"><draw:frame draw:style-name="illustratie_id1-3-2-2-1-24-1-1" text:anchor-type="paragraph" svg:width="151.1mm" svg:height="196.6mm"><draw:image xlink:href="Pictures/Afbeelding1i68e12d32-23a9-43a2-9ab6-b058981de8af.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9 februari 2026</text:span></text:p>
            <text:p><text:span text:style-name="functie">Burgemeester en wethouders van de gemeente Amstelveen,</text:span></text:p>
            <text:p><text:span text:style-name="functie">namens dezen,</text:span></text:p>
            <text:p><text:span text:style-name="functie"/></text:p>
            <text:p><text:span text:style-name="functie">O. van der Hulst </text:span></text:p>
            <text:p><text:span text:style-name="functie">Verkeerskundige </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53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verwijderen laad- en losplekken - Pieter Lastma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Intrekken Laad- en Losplekken te Pieterlastmanweg</meta:user-defined>
    <meta:user-defined meta:name="DCTERMS.W3CDTF/DCTERMS.available">2026-03-09</meta:user-defined>
    <meta:user-defined meta:name="DCTERMS.W3CDTF/OVERHEIDop.jaargang">2026</meta:user-defined>
    <meta:user-defined meta:name="OVERHEIDop.publicationIssue">107531</meta:user-defined>
    <meta:user-defined meta:name="OVERHEIDop.GmbID/DC.identifier">gmb-2026-107531</meta:user-defined>
    <meta:user-defined meta:name="OVERHEIDop.versieInformatie"/>
  </office:meta>
</office:document-meta>
</file>