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Tiny House aan Dalemse Zeiving 2-0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-09, 4213 LB</text:span> (verzonden 03/03 ’26)</text:p>
            <text:p text:style-name="common-al">het plaatsen van een tijdelijke Tiny Hous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Tiny House aan Dalemse Zeiving 2-09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29</meta:user-defined>
    <meta:user-defined meta:name="OVERHEIDop.GmbID/DC.identifier">gmb-2026-107529</meta:user-defined>
    <meta:user-defined meta:name="OVERHEIDop.versieInformatie"/>
  </office:meta>
</office:document-meta>
</file>