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stalen kunstwerk op de locatie voormalig Heezenpoor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ocatie voormalig Heezenpoort in Doetinchem</text:p>
            <text:p text:style-name="common-al">Omschrijving:			realiseren van een stalen kunstwerk</text:p>
            <text:p text:style-name="common-al">Dossiernummer:		gD2601004096</text:p>
            <text:p text:style-name="common-al">Datum verzending:	05-03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096</meta:user-defined>
    <meta:user-defined meta:name="DCTERMS.abstract">Verlengen beslistermijn voor het realiseren van een stalen kunstwerk op de locatie voormalig Heezenpoort in Doetinchem</meta:user-defined>
    <dc:language>nl</dc:language>
    <meta:user-defined meta:name="OVERHEIDop.locatietype/OVERHEIDop.gebiedsmarkering">Vlak</meta:user-defined>
    <meta:user-defined meta:name="DC.title">Verlengen beslistermijn: realiseren van een stalen kunstwerk op de locatie voormalig Heezenpoort in Doetinche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28</meta:user-defined>
    <meta:user-defined meta:name="OVERHEIDop.GmbID/DC.identifier">gmb-2026-107528</meta:user-defined>
    <meta:user-defined meta:name="OVERHEIDop.versieInformatie"/>
  </office:meta>
</office:document-meta>
</file>