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voorgevelkozijnen aan Prof. Meijerslaan 18 3741X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de voorgevelkozijnen aan Prof. Meijerslaan 18 3741XH Baarn. Kenmerk 1449908 en datum besluit 05-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5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908</meta:user-defined>
    <meta:user-defined meta:name="DCTERMS.abstract">het vervangen van de voorgevel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vangen van de voorgevelkozijnen aan Prof. Meijerslaan 18 3741XH Baarn</meta:user-defined>
    <meta:user-defined meta:name="DCTERMS.W3CDTF/DCTERMS.available">2026-03-09</meta:user-defined>
    <meta:user-defined meta:name="DCTERMS.W3CDTF/OVERHEIDop.jaargang">2026</meta:user-defined>
    <meta:user-defined meta:name="OVERHEIDop.externeBijlage">BAARN_202603_GFO_ZAKEN_48022_03032026140331026|exb-2026-8292</meta:user-defined>
    <meta:user-defined meta:name="OVERHEIDop.publicationIssue">107525</meta:user-defined>
    <meta:user-defined meta:name="OVERHEIDop.GmbID/DC.identifier">gmb-2026-107525</meta:user-defined>
    <meta:user-defined meta:name="OVERHEIDop.versieInformatie"/>
  </office:meta>
</office:document-meta>
</file>