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Godlinzerweg 1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Godlinzerweg 1 in Leermens, op grond van het Besluit activiteiten Leefomgeving (Bal), te hebben ontvangen voor het aanleggen en gebruiken van een gesloten bodemenergiesysteem.</text:p>
            <text:p text:style-name="common-al">Tegen deze melding kan geen bezwaar worden ingediend. Deze publicatie betreft slechts een wettelijk verplichte bekendmaking.</text:p>
            <text:p text:style-name="common-al">Informatie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75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37</meta:user-defined>
    <meta:user-defined meta:name="DCTERMS.abstract">6 februari 2026 melding voor het aanleggen en gebruiken van een gesloten bodemenergiesysteem, Godlinzerweg 1 Leerm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(Bal), Godlinzerweg 1 in Leermen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7524</meta:user-defined>
    <meta:user-defined meta:name="OVERHEIDop.GmbID/DC.identifier">gmb-2026-107524</meta:user-defined>
    <meta:user-defined meta:name="OVERHEIDop.versieInformatie"/>
  </office:meta>
</office:document-meta>
</file>