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Schouwen-Duiveland 2026</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Auditcommissie van 15 april 2025,</text:p>
            <text:p text:style-name="al"/>
            <text:p text:style-name="al">overwegende dat het gewenst is de Verordening auditcommissie Schouwen-Duiveland 2021 te actualiseren;</text:p>
            <text:p text:style-name="al"/>
            <text:p text:style-name="al">gelet op artikel 84 van de Gemeentewet;</text:p>
            <text:p text:style-name="al"/>
            <text:p text:style-name="al">Besluit de volgende verordening vast te stellen:</text:p>
            <text:p text:style-name="al">
            <text:span text:style-name="nadrukvet">Verordening auditcommissie Schouwen-Duiveland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de commissie: de auditcommissie;</text:p>
              </text:list-item>
              <text:list-item text:style-override="id1-3-2-2-1-4">
                <text:number>b.</text:number>
                <text:p text:style-name="al">de accountant: de accountant die belast is met de controle op de in artikel 197 van de Gemeentewet</text:p>
              </text:list-item>
              <text:list-item text:style-override="id1-3-2-2-1-5">
                <text:number>c.</text:number>
                <text:p text:style-name="al">bedoelde jaarrekening;</text:p>
              </text:list-item>
              <text:list-item text:style-override="id1-3-2-2-1-6">
                <text:number>d.</text:number>
                <text:p text:style-name="al">de voorzitter: de voorzitter van de commissie;</text:p>
              </text:list-item>
              <text:list-item text:style-override="id1-3-2-2-1-7">
                <text:number>e.</text:number>
                <text:p text:style-name="al">het controleprotocol: het controleprotocol voor de accountantscontrole op de jaarrekening.</text:p>
              </text:list-item>
            </text:list>
            <text:p text:style-name="al"/>
          </text:section>
          <text:section text:name="artikel_id1-3-2-2-2" text:style-name="artikel">
            <text:p text:style-name="artikel_kop_titel"><text:span text:style-name="artikel_kop_label">Artikel</text:span> <text:span text:style-name="artikel_kop_nr">2.</text:span> Instelling, taken en bevoegdheden</text:p>
            <text:list text:style-name="id1-3-2-2-2-2">
              <text:list-item text:style-override="id1-3-2-2-2-2">
                <text:number>1.</text:number>
                <text:p text:style-name="al">Er is een auditcommissie.</text:p>
              </text:list-item>
              <text:list-item text:style-override="id1-3-2-2-2-3">
                <text:number>2.</text:number>
                <text:p text:style-name="al">De commissie heeft als aandachtsgebied de kwaliteit van de informatiestromen in het kader van de planning &amp; control-cyclus naar de gemeenteraad.</text:p>
              </text:list-item>
              <text:list-item text:style-override="id1-3-2-2-2-4">
                <text:number>3.</text:number>
                <text:p text:style-name="al">De commissie treedt niet in de onderscheiden bevoegdheden van raad en burgemeester en wethouders.</text:p>
              </text:list-item>
              <text:list-item text:style-override="id1-3-2-2-2-5">
                <text:number>4.</text:number>
                <text:p text:style-name="al">Onder de in het tweede lid genoemde activiteiten wordt in ieder geval begrepen:</text:p>
                <text:list text:style-name="id1-3-2-2-2-5-3">
                  <text:list-item text:style-override="id1-3-2-2-2-5-3-1">
                    <text:number>a.</text:number>
                    <text:p text:style-name="al">de voorbereiding van het door de raad vast te stellen controleprotocol;</text:p>
                  </text:list-item>
                  <text:list-item text:style-override="id1-3-2-2-2-5-3-2">
                    <text:number>b.</text:number>
                    <text:p text:style-name="al">het zijn van eerste aanspreekpunt voor de accountant richting de raad voor de opzet en uitvoering van de accountantscontrole;</text:p>
                  </text:list-item>
                  <text:list-item text:style-override="id1-3-2-2-2-5-3-3">
                    <text:number>c.</text:number>
                    <text:p text:style-name="al">een overlegplatform te zijn voor de voorgenomen controleaanpak door de accountant met de mogelijkheid om specifieke aandacht te doen besteden aan bepaalde posten of organisatieonderdelen, zoals bedoeld in de Controleverordening Schouwen-Duiveland;</text:p>
                  </text:list-item>
                  <text:list-item text:style-override="id1-3-2-2-2-5-3-4">
                    <text:number>d.</text:number>
                    <text:p text:style-name="al">een overlegplatform te zijn over de uitkomsten van de door de accountant uitgevoerde controles;</text:p>
                  </text:list-item>
                  <text:list-item text:style-override="id1-3-2-2-2-5-3-5">
                    <text:number>e.</text:number>
                    <text:p text:style-name="al">het evalueren van de werkzaamheden van de accountant;</text:p>
                  </text:list-item>
                  <text:list-item text:style-override="id1-3-2-2-2-5-3-6">
                    <text:number>f.</text:number>
                    <text:p text:style-name="al">het overleggen met het college van burgemeester en wethouders en / of de portefeuillehouder financiën op het gebied van planning &amp; control, rechtmatigheidsverantwoording, risicomanagement, weerstandsvermogen en andere actuele thema’s op dit terrein;</text:p>
                  </text:list-item>
                  <text:list-item text:style-override="id1-3-2-2-2-5-3-7">
                    <text:number>g.</text:number>
                    <text:p text:style-name="al">het beoordelen van de opzet en inhoud van de planning- en control-documenten op kwaliteit (informatiewaarde in relatie tot de rol van de raad, het proces van totstandkoming, de vorm en de tijdigheid);</text:p>
                  </text:list-item>
                  <text:list-item text:style-override="id1-3-2-2-2-5-3-8">
                    <text:number>h.</text:number>
                    <text:p text:style-name="al">het voorbereiden van het aanbestedingstraject voor de selectie van de accountant na afloop van het contract met de accountant;</text:p>
                  </text:list-item>
                  <text:list-item text:style-override="id1-3-2-2-2-5-3-9">
                    <text:number>i.</text:number>
                    <text:p text:style-name="al">een afstemmingsoverleg te zijn over de voorgenomen onderzoeken door de accountant, de rekenkamer en burgemeester en wethouders en over de uitgevoerde onderzoeken en uit te brengen rapportages;</text:p>
                  </text:list-item>
                  <text:list-item text:style-override="id1-3-2-2-2-5-3-10">
                    <text:number>j.</text:number>
                    <text:p text:style-name="al">het adviseren aan de gemeenteraad over genoemde taken, waaronder de eventuele aanpassing van de verordeningen als bedoeld in de artikelen 212, 213, 213a van de Gemeentewet.</text:p>
                  </text:list-item>
                </text:list>
              </text:list-item>
              <text:list-item text:style-override="id1-3-2-2-2-6">
                <text:number>5.</text:number>
                <text:p text:style-name="al">De commissie heeft geen directe opdrachtgevende rol naar de externe accountant, andere onderzoeksbureaus of de gemeentelijke organisatie.</text:p>
              </text:list-item>
              <text:list-item text:style-override="id1-3-2-2-2-7">
                <text:number>6.</text:number>
                <text:p text:style-name="al">De commissie is een bijzondere commissie als bedoeld in artikel 3.1.4. van het Rechtpositiebesluit decentrale politieke ambtsdragers, waarbij de leden per maand gedurende het gehele jaar de maximale toelage ontvangen.</text:p>
              </text:list-item>
            </text:list>
            <text:p text:style-name="al"/>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minimaal vier en maximaal zoveel leden als er fracties zijn in de gemeenteraad. Per fractie zit er maximaal een lid in de auditcommissie.</text:p>
              </text:list-item>
              <text:list-item text:style-override="id1-3-2-2-3-3">
                <text:number>2.</text:number>
                <text:p text:style-name="al">Zowel raadsleden als burgercommissieleden kunnen lid zijn van de auditcommissie. Fracties die niet meer vertegenwoordigd zijn in de gemeenteraad kunnen niet vertegenwoordigd zijn in de auditcommissie.</text:p>
              </text:list-item>
              <text:list-item text:style-override="id1-3-2-2-3-4">
                <text:number>3.</text:number>
                <text:p text:style-name="al">De leden zijn bij voorkeur deskundig op of hebben affiniteit met het taakveld.</text:p>
              </text:list-item>
              <text:list-item text:style-override="id1-3-2-2-3-5">
                <text:number>4.</text:number>
                <text:p text:style-name="al">De raad benoemt de voorzitter, een plaatsvervangend voorzitter en de overige leden van de commissie. De voorzitter en de plaatsvervangend voorzitter zijn raadsleden.</text:p>
              </text:list-item>
              <text:list-item text:style-override="id1-3-2-2-3-6">
                <text:number>5.</text:number>
                <text:p text:style-name="al">De griffier of diens plaatsvervanger vervult het secretariaat van de commissie.</text:p>
              </text:list-item>
              <text:list-item text:style-override="id1-3-2-2-3-7">
                <text:number>6.</text:number>
                <text:p text:style-name="al">De commissie heeft als vaste adviseurs de wethouder met de portefeuille financiën, de concerncontroller, het afdelingshoofd Bedrijfsvoering 2 of een door hem aan te wijzen ambtenaar en de accountant.</text:p>
              </text:list-item>
              <text:list-item text:style-override="id1-3-2-2-3-8">
                <text:number>7.</text:number>
                <text:p text:style-name="al">De commissie kan andere interne en externe adviseurs verzoeken de vergadering bij te wonen en advies uit te brengen aan de commissie. Tenminste een maal per jaar, en vaker indien nodig, wordt een vertegenwoordiger van de rekenkamer uitgenodigd voor overleg en afstemming.</text:p>
              </text:list-item>
            </text:list>
            <text:p text:style-name="al"/>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de raad, bij ontslag als lid van de raad, als niet meer aan de vereisten voor het burgercommissie-lidmaatschap wordt voldaan of als de betreffende fractie niet meer is vertegenwoordigd in de gemeenteraad.</text:p>
              </text:list-item>
              <text:list-item text:style-override="id1-3-2-2-4-3">
                <text:number>2.</text:number>
                <text:p text:style-name="al">De raad kan een lid of de voorzitter tussentijds ontslaan.</text:p>
              </text:list-item>
              <text:list-item text:style-override="id1-3-2-2-4-4">
                <text:number>3.</text:number>
                <text:p text:style-name="al">Een lid of de voorzitter kan te allen tijde ontslag nemen. Zij doen daarvan schriftelijk mededeling aan voorzitter van de raad. Het ontslag gaat in op de verzochte datum en voor de voorzitter een maand na de schriftelijke mededeling of zoveel eerder als de opvolger is benoemd.</text:p>
              </text:list-item>
              <text:list-item text:style-override="id1-3-2-2-4-5">
                <text:number>4.</text:number>
                <text:p text:style-name="al">Als door overlijden of ontslag een vacature ontstaat, beslist de raad zo spoedig mogelijk over de vervulling daarvan.</text:p>
              </text:list-item>
            </text:list>
            <text:p text:style-name="al"/>
          </text:section>
          <text:section text:name="artikel_id1-3-2-2-5" text:style-name="artikel">
            <text:p text:style-name="artikel_kop_titel"><text:span text:style-name="artikel_kop_label">Artikel</text:span> <text:span text:style-name="artikel_kop_nr">5.</text:span> Voorzitter</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griffier van de commissie.</text:p>
            <text:p text:style-name="al"/>
          </text:section>
          <text:section text:name="artikel_id1-3-2-2-6" text:style-name="artikel">
            <text:p text:style-name="artikel_kop_titel"><text:span text:style-name="artikel_kop_label">Artikel</text:span> <text:span text:style-name="artikel_kop_nr">6.</text:span> Vergaderingen, besluiten en verslaglegging</text:p>
            <text:list text:style-name="id1-3-2-2-6-2">
              <text:list-item text:style-override="id1-3-2-2-6-2">
                <text:number>1.</text:number>
                <text:p text:style-name="al">De commissie vergadert zoveel als zij nodig acht, ter bespreking van procedurele en inhoudelijke aspecten van de taken van de commissie.</text:p>
              </text:list-item>
              <text:list-item text:style-override="id1-3-2-2-6-3">
                <text:number>2.</text:number>
                <text:p text:style-name="al">De agenda van de vergadering wordt in concept voorgesteld door de voorzitter in overleg met de griffier, en wordt ter vergadering door de commissie vastgesteld.</text:p>
              </text:list-item>
              <text:list-item text:style-override="id1-3-2-2-6-4">
                <text:number>3.</text:number>
                <text:p text:style-name="al">Vergaderingen vinden alleen plaats als in de vergadering meer dan de helft van het aantal zitting hebbende leden aanwezig is.</text:p>
              </text:list-item>
              <text:list-item text:style-override="id1-3-2-2-6-5">
                <text:number>4.</text:number>
                <text:p text:style-name="al">De vaste adviseurs worden in principe voor elke vergadering van de commissie uitgenodigd. De commissie kan besluiten om te vergaderen zonder een of meerdere vaste adviseurs.</text:p>
              </text:list-item>
              <text:list-item text:style-override="id1-3-2-2-6-6">
                <text:number>5.</text:number>
                <text:p text:style-name="al">De vergaderingen van de commissie zijn niet openbaar, tenzij de commissie anders bepaalt.</text:p>
              </text:list-item>
              <text:list-item text:style-override="id1-3-2-2-6-7">
                <text:number>6.</text:number>
                <text:p text:style-name="al">De besluiten worden genomen bij meerderheid van stemmen.</text:p>
              </text:list-item>
              <text:list-item text:style-override="id1-3-2-2-6-8">
                <text:number>7.</text:number>
                <text:p text:style-name="al">De besluiten en adviezen van de commissie zijn openbaar, tenzij de commissie anders bepaalt.</text:p>
              </text:list-item>
              <text:list-item text:style-override="id1-3-2-2-6-9">
                <text:number>8.</text:number>
                <text:p text:style-name="al">Van iedere vergadering wordt een besluitenlijst gemaakt. De besluitenlijst wordt vastgesteld door de commissie.</text:p>
              </text:list-item>
            </text:list>
            <text:p text:style-name="al"/>
          </text:section>
          <text:section text:name="artikel_id1-3-2-2-7" text:style-name="artikel">
            <text:p text:style-name="artikel_kop_titel"><text:span text:style-name="artikel_kop_label">Artikel</text:span> <text:span text:style-name="artikel_kop_nr">7.</text:span> Informeren raad</text:p>
            <text:list text:style-name="id1-3-2-2-7-2">
              <text:list-item text:style-override="id1-3-2-2-7-2">
                <text:number>1.</text:number>
                <text:p text:style-name="al">De commissie informeert de raad over gemaakte afspraken met de accountant of andere adviseurs.</text:p>
              </text:list-item>
              <text:list-item text:style-override="id1-3-2-2-7-3">
                <text:number>2.</text:number>
                <text:p text:style-name="al">Op verzoek van de raad geeft de voorzitter van de commissie een toelichting in de raadsvergadering. Vertrouwelijke mededelingen worden in een besloten vergadering gedaan.</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april 2026.</text:p>
              </text:list-item>
              <text:list-item text:style-override="id1-3-2-2-8-3">
                <text:number>2.</text:number>
                <text:p text:style-name="al">Op dat moment vervalt de Verordening auditcommissie Schouwen-Duiveland 2021, vastgesteld op 30 september 2021.</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auditcommissie Schouwen-Duiveland 2026.</text:p>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5 september 2025.</text:span></text:p>
            <text:p><text:span text:style-name="functie"/></text:p>
            <text:p><text:span text:style-name="functie">De gemeenteraad van Schouwen-Duiveland,</text:span></text:p>
            <text:p><text:span text:style-name="functie"/></text:p>
            <text:p><text:span text:style-name="functie">De voorzitter,</text:span></text:p>
            <text:p><text:span text:style-name="functie">J. Chr. van der Hoek MBA</text:span></text:p>
            <text:p><text:span text:style-name="functie"/></text:p>
            <text:p><text:span text:style-name="functie">De griffier,</text:span></text:p>
            <text:p><text:span text:style-name="functie">P.M.W. Goossens-Sm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5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TERMS.alternative">Verordening auditcommissie Schouwen-Duiveland 2026</meta:user-defined>
    <dc:language>nl</dc:language>
    <meta:user-defined meta:name="OVERHEIDop.locatietype/OVERHEIDop.gebiedsmarkering">Gemeente</meta:user-defined>
    <meta:user-defined meta:name="DC.title">Verordening auditcommissie Schouwen-Duiveland 2026</meta:user-defined>
    <meta:user-defined meta:name="DCTERMS.W3CDTF/DCTERMS.available">2026-03-09</meta:user-defined>
    <meta:user-defined meta:name="DCTERMS.W3CDTF/OVERHEIDop.jaargang">2026</meta:user-defined>
    <meta:user-defined meta:name="OVERHEIDop.publicationIssue">107523</meta:user-defined>
    <meta:user-defined meta:name="OVERHEIDop.betreftRegeling">CVDR758362_1</meta:user-defined>
    <meta:user-defined meta:name="xs:date/OVERHEIDop.startdatum">2026-04-01</meta:user-defined>
    <meta:user-defined meta:name="OVERHEIDop.GmbID/DC.identifier">gmb-2026-107523</meta:user-defined>
    <meta:user-defined meta:name="OVERHEIDop.versieInformatie"/>
  </office:meta>
</office:document-meta>
</file>