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romme Zandweg 99 3082P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2-2026</text:span> een aanvraag voor een omgevingsvergunning, met kenmerk <text:span text:style-name="nadrukvet">Z2026-002503</text:span>/<text:span text:style-name="nadrukvet">2026022500916</text:span>, heeft ontvangen voor de Rijksmonumentenactiviteit. <text:span text:style-name="nadrukcur">(Grondslag: Omgevingswet, artikel 5.1)</text:span></text:p>
            <text:p text:style-name="common-al">De aanvraag betreft de restauratie van de korenmolen De Zandweg op de locatie Kromme Zandweg 99 3082P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52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2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2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03</meta:user-defined>
    <meta:user-defined meta:name="DCTERMS.abstract">Restauratie korenmolen De Zand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romme Zandweg 99 3082PZ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22</meta:user-defined>
    <meta:user-defined meta:name="OVERHEIDop.GmbID/DC.identifier">gmb-2026-107522</meta:user-defined>
    <meta:user-defined meta:name="OVERHEIDop.versieInformatie"/>
  </office:meta>
</office:document-meta>
</file>