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straatartiest voor het ten gehore brengen van pianomuziek in de winkelcentra en omgeving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Winkelcentra en omgeving Gorinchem</text:span> (verzonden 6/01 ’26)</text:p>
            <text:p text:style-name="common-al">Ontheffing straatartiest voor het ten gehore brengen van pianomuziek in de winkelcentra en omgeving in Gorinchem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75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Ontheffing voor een straatartiest voor het ten gehore brengen van pianomuziek in de winkelcentra en omgeving te Gorinche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752</meta:user-defined>
    <meta:user-defined meta:name="OVERHEIDop.GmbID/DC.identifier">gmb-2026-10752</meta:user-defined>
    <meta:user-defined meta:name="OVERHEIDop.versieInformatie"/>
  </office:meta>
</office:document-meta>
</file>