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plaatsen en bewonen van een woonunit en kantoor/kantine unit aan de Bartelsstraat 3, 7004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artelsstraat 3, 7004 HL Doetinchem</text:p>
            <text:p text:style-name="common-al">Omschrijving:			tijdelijk plaatsen en bewonen van een woonunit en kantoor/kantine unit</text:p>
            <text:p text:style-name="common-al">Dossiernummer:		gD2602004279</text:p>
            <text:p text:style-name="common-al">Datum verzending:	05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1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279</meta:user-defined>
    <meta:user-defined meta:name="DCTERMS.abstract">Omgevingsvergunning verleend voor het tijdelijk plaatsen en bewonen van een woonunit en kantoor/kantine unit aan de Bartelsstraat 3, 7004 HL Doetinchem</meta:user-defined>
    <dc:language>nl</dc:language>
    <meta:user-defined meta:name="OVERHEIDop.locatietype/OVERHEIDop.gebiedsmarkering">Punt</meta:user-defined>
    <meta:user-defined meta:name="DC.title">Omgevingsvergunning verleend: tijdelijk plaatsen en bewonen van een woonunit en kantoor/kantine unit aan de Bartelsstraat 3, 7004 HL Doetinche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19</meta:user-defined>
    <meta:user-defined meta:name="OVERHEIDop.GmbID/DC.identifier">gmb-2026-107519</meta:user-defined>
    <meta:user-defined meta:name="OVERHEIDop.versieInformatie"/>
  </office:meta>
</office:document-meta>
</file>