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het dak aan Nieuwstad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stad 11 4201GN</text:span> (verzonden 02/03 ’26)</text:p>
            <text:p text:style-name="common-al">het isoleren van het da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5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soleren van het dak aan Nieuwstad 11 te Gorin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515</meta:user-defined>
    <meta:user-defined meta:name="OVERHEIDop.GmbID/DC.identifier">gmb-2026-107515</meta:user-defined>
    <meta:user-defined meta:name="OVERHEIDop.versieInformatie"/>
  </office:meta>
</office:document-meta>
</file>