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ichting Goudse Kaas" voor Goudse Kaasmarkt, kinderkaasmarkt op de locatie Markt Gouda, achter de waag elke donderdag van 2 april tot en met 27 augustus 2026 met uitzondering van donderdag 24 mei 2026 Het evenement Kinderkaasmarkt is Achter de Waag op 23 en 30 april, 23 en 30 juli, 6, 13, 20 en 27 augustus 2026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basis van de Algemene plaatselijke verordening Gouda 2025 de volgende toestemming verleend:</text:p>
            <text:p text:style-name="common-al">"Stichting Goudse Kaas" mag het evenement Goudse Kaasmarkt, kinderkaasmarkt organiseren op de locatie Markt Gouda, achter de waag op 02-04-2026. De vergunning is verzonden op 05-03-2026. Het zaaknummer van de vergunning is 1654324.</text:p>
            <text:p text:style-name="common-al">Heeft u vragen of opmerkingen over dit besluit of wilt u dit inzien? Dan kunt ons bellen op telefoonnummer 14 0182. Vraag naar Team Vergunningen en Crisisbeheersing. Als u het niet eens bent met het besluit kunt binnen 6 weken na 05-03-2026 of na verzending bezwaar maken.</text:p>
            <text:p text:style-name="last-al">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751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1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1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63846</meta:user-defined>
    <meta:user-defined meta:name="DCTERMS.abstract">Bekendmaking van Gemeente Gouda</meta:user-defined>
    <dc:language>nl</dc:language>
    <meta:user-defined meta:name="OVERHEIDop.locatietype/OVERHEIDop.gebiedsmarkering">Punt</meta:user-defined>
    <meta:user-defined meta:name="DC.title">Toestemming voor "Stichting Goudse Kaas" voor Goudse Kaasmarkt, kinderkaasmarkt op de locatie Markt Gouda, achter de waag elke donderdag van 2 april tot en met 27 augustus 2026 met uitzondering van donderdag 24 mei 2026 Het evenement Kinderkaasmarkt is Achter de Waag op 23 en 30 april, 23 en 30 juli, 6, 13, 20 en 27 augustus 2026</meta:user-defined>
    <meta:user-defined meta:name="DCTERMS.W3CDTF/DCTERMS.available">2026-03-09</meta:user-defined>
    <meta:user-defined meta:name="DCTERMS.W3CDTF/OVERHEIDop.jaargang">2026</meta:user-defined>
    <meta:user-defined meta:name="OVERHEIDop.publicationIssue">107514</meta:user-defined>
    <meta:user-defined meta:name="OVERHEIDop.GmbID/DC.identifier">gmb-2026-107514</meta:user-defined>
    <meta:user-defined meta:name="OVERHEIDop.versieInformatie"/>
  </office:meta>
</office:document-meta>
</file>