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diverse verkeersmaatregelen Coenensparkstraat, Hermesweg, Schamperdijkstraat</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08794</text:p>
            <text:p text:style-name="tussenkopcur">Zutphen: 9 maart 2026</text:p>
            <text:p text:style-name="common-al"/>
            <text:p text:style-name="common-al">Burgemeester en wethouders van Zutphen;</text:p>
            <text:p text:style-name="common-al">gelet op:</text:p>
            <text:p text:style-name="common-al">artikel 2, lid 1, van de Wegenverkeerswet 1994;</text:p>
            <text:p text:style-name="common-al">artikel 15 van de Wegenverkeerswet 1994;</text:p>
            <text:p text:style-name="common-al">artikel 18, lid 1, onder d van de Wegenverkeerswet 1994;</text:p>
            <text:p text:style-name="common-al">de artikelen 12 en 24 van het Besluit administratieve bepalingen inzake het wegverkeer;</text:p>
            <text:p text:style-name="common-al">het Algemeen bevoegdhedenbesluit gemeente Zutphen 2023;</text:p>
            <text:p text:style-name="common-al">overwegende,</text:p>
            <text:p text:style-name="common-al">dat de Coenensparkstraat, Hermesweg en de Schamperdijkstraat (wijk Noorderhaven) gelegen zijn binnen de bebouwde kom van Zutphen en in beheer zijn bij de gemeente Zutphen;</text:p>
            <text:p text:style-name="common-al">dat de Coenensparkstraat, Hermesweg en de Schamperdijkstraat wegen zijn als bedoeld in artikel 1, lid 1 onder b van de WVW 1994;</text:p>
            <text:p text:style-name="common-al">dat de wegencategorisering in Zutphen aansluit op de categorisering zoals opgenomen in het landelijke programma Duurzaam Veilig;</text:p>
            <text:p text:style-name="common-al">dat de betreffende straten zijn gecategoriseerd als gebiedsontsluitingsweg binnen de bebouwde kom waarop een maximumsnelheid van 50 km/u geldt;</text:p>
            <text:p text:style-name="common-al">dat de wijk Noorderhaven is getransformeerd naar een volwaardige woon- en werkbuurt met circa 1.100 woningen, diverse bedrijven en openbare voorzieningen;</text:p>
            <text:p text:style-name="common-al">dat deze schaalvergroting van de wijk en de toename van het aantal bewoners en bezoekers een herziene inrichting van de verkeersstructuur noodzakelijk maakt om de verkeersveiligheid en leefbaarheid te waarborgen;</text:p>
            <text:p text:style-name="common-al">dat aan de Coenensparkstraat 40 het Kompaan College gevestigd is, waardoor zowel de Coenensparkstraat als de Hermesweg vooral door scholieren op meerdere momenten per dag overgestoken wordt en daarnaast ook door buurtbewoners en bezoekers van de wijk;</text:p>
            <text:p text:style-name="common-al">dat de huidige inrichting van de Coenensparkstraat en de Hermesweg ter hoogte van het Kompaan College onvoldoende voorziet in een veilige en herkenbare oversteekvoorziening voor voetgangers;</text:p>
            <text:p text:style-name="common-al">dat in 2024 en 2025 intensieve participatietrajecten hebben plaatsgevonden met buurtbewoners over de definitieve inrichting van de openbare ruimte, de verkeersveiligheid en de gewenste verkeersmaatregelen;</text:p>
            <text:p text:style-name="common-al">dat het uit het oogpunt van verkeersveiligheid noodzakelijk is om de voetgangersstromen te kanaliseren en de oversteekbaarheid in de Coenensparkstraat, ter hoogte van de Schamperdijkstraat, en in de Hermesweg, ter hoogte van de aansluiting met de Coenensparkstraat te verbeteren, door de aanleg van gemarkeerde voetgangersoversteekplaatsen (VOP); </text:p>
            <text:p text:style-name="common-al">dat de voetgangersoversteekplaats in de Coenensparkstraat wordt gecombineerd met de aanleg van een verhoogd verkeersplateau, waardoor overstekende voetgangers beter zichtbaar zijn en daarnaast de snelheid van het naderende gemotoriseerde verkeer effectief tot de gewenste limiet wordt gereduceerd;</text:p>
            <text:p text:style-name="common-al">dat de gereden snelheid ter hoogte van de aan te leggen voetgangersoversteekplaats in de Hermesweg reeds lager ligt vanwege de nabijheid van het kruispunt;</text:p>
            <text:p text:style-name="common-al">dat de huidige vormgeving van het kruispunt Coenensparkstraat-Hermesweg door weggebruikers als onoverzichtelijk en kwalitatief onvoldoende wordt ervaren en het asfalt ter plaatse vervanging behoeft gelet op de onderhoudsstaat;</text:p>
            <text:p text:style-name="common-al">dat een integrale, definitieve herinrichting van het gehele kruispunt op dit moment procesmatig en financieel niet direct haalbaar is, maar het uitstellen van veiligheidsmaatregelen gelet op de toename van verkeersstromen ongewenst is;</text:p>
            <text:p text:style-name="common-al">dat daarom is gekozen voor een tijdelijke inrichting (aanleg VOP) die op korte termijn de verkeersveiligheid verbetert tegen verantwoorde maatschappelijke kosten;</text:p>
            <text:p text:style-name="common-al">dat het daarnaast wenselijk is om de huidige fietssuggestiestroken op de Coenensparkstraat, ter hoogte van de aansluitingen met de Hermesweg en de Schamperdijkstraat, op te waarderen naar volwaardige fietsstroken, om de positie van de fietser op het kruispunt juridisch beter te beschermen; </text:p>
            <text:p text:style-name="common-al">dat hiermee wordt geanticipeerd op de toekomstige herinrichting van de Hermesweg en de Dreef, waarbij de voorgestelde maatregelen de basis leggen voor een veiligere verkeersafwikkeling in de tussenliggende periode;</text:p>
            <text:p text:style-name="common-al">dat de Schamperdijkstraat momenteel fungeert als bouwweg en na de afronding van het project Zwaanpark definitief wordt ingericht als openbare weg;</text:p>
            <text:p text:style-name="common-al">dat de meeste aansluitingen op de Coenensparkstraat zijn vormgegeven als in-/uitritconstructie waardoor verkeer komend vanaf de aansluitende wegen zowel voetgangers als bestuurders voorrang dient te verlenen;</text:p>
            <text:p text:style-name="common-al">dat de Schamperdijkstraat gelet daarop eveneens middels een uitritconstructie wordt aangesloten op de Coenensparkstraat, waarmee de verkeersveiligheid en de voorrangssituatie ter plaatse eenduidig wordt vormgegeven conform de richtlijnen van Duurzaam Veilig;</text:p>
            <text:p text:style-name="common-al">dat de Schamperdijkstraat qua functie, gebruik en inrichting onderdeel uitmaakt van het verblijfsgebied Noorderhaven, waar een maximumsnelheid van 30 km/u van kracht is;</text:p>
            <text:p text:style-name="common-al">dat het dan ook wenselijk is om de Schamperdijkstraat formeel op te nemen in de bestaande 30 km/u zone om de uniformiteit van de snelheidsregimes in de wijk te waarborgen en de handhaafbaarheid te verzekeren;</text:p>
            <text:p text:style-name="common-al">dat hiertoe ter hoogte van de uitritconstructie in de Schamperdijkstraat de borden A1 (begin en einde 30 km/h-zone) geplaatst word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erzekeren van de veiligheid op de weg en het beschermen van weggebruikers en passagiers gewenst is onderstaande besluiten te nemen;</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list text:style-name="id1-3-2-2-1-40">
              <text:list-item text:style-override="id1-3-2-2-1-40-1">
                <text:number>1.</text:number>
                <text:p text:style-name="al">een voetgangersoversteekplaats aan te wijzen op de Hermesweg ter hoogte van de aansluiting met de Coenensparkstraat, door het aanbrengen van markering zoals bedoeld in hoofdstuk IV, paragraaf 2, lid 9, van de Uitvoeringsvoorschriften van het BABW ondersteund met het plaatsen van verkeersbord L2 van bijlage I van het RVV 1990; </text:p>
              </text:list-item>
              <text:list-item text:style-override="id1-3-2-2-1-40-2">
                <text:number>2.</text:number>
                <text:p text:style-name="al">een voetgangersoversteekplaats aan te wijzen op de Coenensparkstraat ten zuiden van de aansluiting met de Schamperdijkstraat, door het aanbrengen van markering zoals bedoeld in hoofdstuk IV, paragraaf 2, lid 9, van de Uitvoeringsvoorschriften van het BABW; ondersteund met het plaatsen van verkeersbord L2 van bijlage I van het RVV 1990;</text:p>
              </text:list-item>
              <text:list-item text:style-override="id1-3-2-2-1-40-3">
                <text:number>3.</text:number>
                <text:p text:style-name="al">een fietsstrook aan te wijzen aan beide zijden van de Coenensparkstraat tussen de Hermesweg en Schamperdijkstraat, door middel van het aanbrengen van het ‘fietssymbool’ op de rijbaan en onderbroken strepen zoals bedoeld in artikel 1 van het RVV 1990;</text:p>
              </text:list-item>
              <text:list-item text:style-override="id1-3-2-2-1-40-4">
                <text:number>4.</text:number>
                <text:p text:style-name="al">het instellen van een maximumsnelheid van 30 km/uur in de Schamperdijkstaat, door middel van het plaatsen van verkeersbord A1-30 (begin zone en einde zone) van bijlage 1 van het RVV 1990, op de Schamperdijkstraat ter hoogte van de aansluiting met de Coenensparkstraat.</text:p>
              </text:list-item>
            </text:list>
            <text:p text:style-name="common-al"/>
            <text:p text:style-name="common-al">Namens burgemeester en wethouders van Zutphen,</text:p>
            <text:p text:style-name="common-al">Juridisch beleidsmedewerker van het team Veiligheid </text:p>
            <text:p text:style-name="common-al">
            <text:span text:style-name="nadrukvet"/>
          </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51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VOP en fietsstrook, instellen 30km/uur - Coenensparkstraat, Schamperdij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L2</meta:user-defined>
    <meta:user-defined meta:name="OVERHEIDop.verkeersbordcode">WM6</meta:user-defined>
    <meta:user-defined meta:name="OVERHEIDop.verkeersbordcode">WM12</meta:user-defined>
    <dc:language>nl</dc:language>
    <meta:user-defined meta:name="OVERHEIDop.locatietype/OVERHEIDop.gebiedsmarkering">Lijn</meta:user-defined>
    <meta:user-defined meta:name="DC.title">Gemeente Zutphen: diverse verkeersmaatregelen Coenensparkstraat, Hermesweg, Schamperdijkstraat</meta:user-defined>
    <meta:user-defined meta:name="DCTERMS.W3CDTF/DCTERMS.available">2026-03-09</meta:user-defined>
    <meta:user-defined meta:name="OVERHEIDop.externeBijlage">Situatietekening|exb-2026-8287</meta:user-defined>
    <meta:user-defined meta:name="DCTERMS.W3CDTF/OVERHEIDop.jaargang">2026</meta:user-defined>
    <meta:user-defined meta:name="OVERHEIDop.publicationIssue">107511</meta:user-defined>
    <meta:user-defined meta:name="OVERHEIDop.GmbID/DC.identifier">gmb-2026-107511</meta:user-defined>
    <meta:user-defined meta:name="OVERHEIDop.versieInformatie"/>
  </office:meta>
</office:document-meta>
</file>