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4 1012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in de kelder van de winkel</text:p>
            <text:p text:style-name="common-al">Besluit: verleend</text:p>
            <text:p text:style-name="common-al">Besluit verzonden op: 26-02-2026</text:p>
            <text:p text:style-name="common-al">Zaakadres: Kalverstraat 4 1012PC Amsterdam</text:p>
            <text:p text:style-name="common-al">Zaaknummer: Z2026-001319</text:p>
            <text:p text:style-name="common-al">DSO-nummer: 20260112010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31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1319</meta:user-defined>
    <meta:user-defined meta:name="DCTERMS.abstract">wijzigen van de brandcompartimentering in de kelder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4 1012PC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10</meta:user-defined>
    <meta:user-defined meta:name="OVERHEIDop.GmbID/DC.identifier">gmb-2026-107510</meta:user-defined>
    <meta:user-defined meta:name="OVERHEIDop.versieInformatie"/>
  </office:meta>
</office:document-meta>
</file>