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erwaardenstraat 153-H 1079C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indeling van de vierde verdieping naar zelfstandige woning, het wijzigen van de brandscheiding, het maken van een muurdoorbraak en een dakterras</text:p>
            <text:p text:style-name="common-al">Zaakadres: Uiterwaardenstraat 153-H 1079CK Amsterdam</text:p>
            <text:p text:style-name="common-al">Datum ontvangst: 10-02-2026 17:38</text:p>
            <text:p text:style-name="common-al">Zaaknummer: Z2026-006506</text:p>
            <text:p text:style-name="common-al">DSO-nummer: 202602100200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7508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508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508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6506</meta:user-defined>
    <meta:user-defined meta:name="DCTERMS.abstract">veranderen van de indeling van de vierde verdieping naar zelfstandige woning, het wijzigen van de brandscheiding, het maken van een muurdoorbra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Uiterwaardenstraat 153-H 1079CK Amsterdam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508</meta:user-defined>
    <meta:user-defined meta:name="OVERHEIDop.GmbID/DC.identifier">gmb-2026-107508</meta:user-defined>
    <meta:user-defined meta:name="OVERHEIDop.versieInformatie"/>
  </office:meta>
</office:document-meta>
</file>