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 Koningsdag Baar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verzonden op 5 maart 2026,<text:span text:style-name="nadrukvet"> Koningsdag Baarle</text:span> op maandag 27 april 2026 van 13.00 uur tot 21.00 uur in Baarle, Sint Annaplein en Rector van den Broekstraat. Deze vergunning is ook geldig voor Koningsdag Baarle voor de jaren 2027, 2028 en 2029. (1129099) </text:p>
            <text:p text:style-name="common-al"/>
            <text:p text:style-name="last-al">Belanghebbenden kunnen op grond van de Algemene wet bestuursrecht bezwaar maken tegen dit besluit, binnen 6 weken na de datum van verzending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0750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0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0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aarle-Nassau</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vergunningen APV en bijzondere wetten, Koningsdag Baarle</meta:user-defined>
    <meta:user-defined meta:name="DCTERMS.W3CDTF/DCTERMS.available">2026-03-09</meta:user-defined>
    <meta:user-defined meta:name="DCTERMS.W3CDTF/OVERHEIDop.jaargang">2026</meta:user-defined>
    <meta:user-defined meta:name="OVERHEIDop.publicationIssue">107507</meta:user-defined>
    <meta:user-defined meta:name="OVERHEIDop.GmbID/DC.identifier">gmb-2026-107507</meta:user-defined>
    <meta:user-defined meta:name="OVERHEIDop.versieInformatie"/>
  </office:meta>
</office:document-meta>
</file>