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soortenbescherming gemeenten 2025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Raalte,</text:span>
          </text:p>
            <text:p text:style-name="al">gelet op het bepaalde in artikel 11.27 van het Besluit activiteiten leefomgeving (Bal), onderdeel van de Omgevingswet, over de specifieke zorgplicht voor flora en fauna;</text:p>
            <text:p text:style-name="al">gezien het <text:a xlink:href="https://lokaleregelgeving.overheid.nl/CVDR742568/1" xlink:type="simple">Beleidsplan biodiversiteit</text:a>, vastgesteld door de raad op 17 oktober 2024;</text:p>
            <text:p text:style-name="al">overwegende: </text:p>
            <text:list text:style-name="id1-3-2-1-1-6">
              <text:list-item text:style-override="id1-3-2-1-1-6-1">
                <text:number>-</text:number>
                <text:p text:style-name="al">dat de Staatssecretaris van Landbouw, Visserij, Voedselzekerheid en Natuur op 09 juni 2025 de ‘Gedragscode soortenbescherming gemeenten 2025’ van de Koninklijke Vereniging Stadswerk Nederland heeft goedgekeurd en aangewezen (zie <text:a xlink:href="https://zoek.officielebekendmakingen.nl/stcrt-2025-19975.html" xlink:type="simple">Staatscourant 2025, 19975</text:a>);</text:p>
              </text:list-item>
              <text:list-item text:style-override="id1-3-2-1-1-6-2">
                <text:number>-</text:number>
                <text:p text:style-name="al">dat onder de vrijstelling van de gedragscode de gemeente of aannemers in opdracht van de gemeente werkzaamheden kunnen uitvoeren in het kader van bestendig beheer of onderhoud en voor kleinschalige ruimtelijke ontwikkeling of inrichting;</text:p>
              </text:list-item>
              <text:list-item text:style-override="id1-3-2-1-1-6-3">
                <text:number>-</text:number>
                <text:p text:style-name="al">dat in de gedragscode een maatregelencatalogus staat voor verschillende soorten beheer of onderhoud en kleinschalige ruimtelijke ontwikkeling of inrichting en hierin per soort of soortgroep de te nemen maatregelen staan beschreven die ervoor zorgen dat zorgvuldig wordt gehandeld.</text:p>
              </text:list-item>
            </text:list>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text:span text:style-name="nadrukcur">Gedragscode soortenbescherming gemeenten 2025 </text:span> van Koninklijke Vereniging Stadswerk Nederland versie 2 juni 2025 en geldig tot 31 maart 2030 van toepassing te verklaren voor gemeentelijke werkzaamheden in het kader van bestendig beheer of onderhoud en (kleinschalige) ruimtelijke ontwikkeling of inrichting.</text:p>
              </text:list-item>
            </text:list>
            <text:list text:style-name="id1-3-2-1-2-3">
              <text:list-item text:style-override="id1-3-2-1-2-3-1">
                <text:number>2.</text:number>
                <text:p text:style-name="al">Het collegebesluit van 5 maart 2024, zaaknummer 12819-2024, in te trekken.</text:p>
              </text:list-item>
            </text:list>
            <text:p text:style-name="al"/>
            <text:p text:style-name="al">Dit besluit treedt in werking op de dag na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besloten op 3 maart 2026,</text:p>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75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1.27 van het Besluit activiteiten leefomgeving]|[1.0:c:BWBR0041330&amp;artikel=11.27&amp;g=2026-01-01</meta:user-defined>
    <meta:user-defined meta:name="OVERHEIDop.referentienummer">11915-2026</meta:user-defined>
    <meta:user-defined meta:name="DCTERMS.alternative">Gedragscode soortenbescherming gemeenten 2025</meta:user-defined>
    <dc:language>nl</dc:language>
    <meta:user-defined meta:name="OVERHEIDop.locatietype/OVERHEIDop.gebiedsmarkering">Gemeente</meta:user-defined>
    <meta:user-defined meta:name="DC.title">Gedragscode soortenbescherming gemeenten 2025</meta:user-defined>
    <meta:user-defined meta:name="DCTERMS.W3CDTF/DCTERMS.available">2026-03-09</meta:user-defined>
    <meta:user-defined meta:name="DCTERMS.W3CDTF/OVERHEIDop.jaargang">2026</meta:user-defined>
    <meta:user-defined meta:name="OVERHEIDop.publicationIssue">107506</meta:user-defined>
    <meta:user-defined meta:name="OVERHEIDop.betreftRegeling">CVDR758361_1</meta:user-defined>
    <meta:user-defined meta:name="xs:date/OVERHEIDop.startdatum">2026-03-10</meta:user-defined>
    <meta:user-defined meta:name="OVERHEIDop.GmbID/DC.identifier">gmb-2026-107506</meta:user-defined>
    <meta:user-defined meta:name="OVERHEIDop.versieInformatie"/>
  </office:meta>
</office:document-meta>
</file>