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okter Zwaanstraat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Zwaanstraat 11, 4205 AL</text:span> (verzonden 02/03 ’26) </text:p>
            <text:p text:style-name="common-al">het plaatsen van een dakop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0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Dokter Zwaanstraat 11 te Gor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505</meta:user-defined>
    <meta:user-defined meta:name="OVERHEIDop.GmbID/DC.identifier">gmb-2026-107505</meta:user-defined>
    <meta:user-defined meta:name="OVERHEIDop.versieInformatie"/>
  </office:meta>
</office:document-meta>
</file>