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Breetweerlaan 1, 4941L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aanvraag vergunningsvrij verklaard met zaaknummer Z2025-00000857 voor het bouwen van een poort en het aanleggen van een pad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75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57</meta:user-defined>
    <meta:user-defined meta:name="DCTERMS.abstract">Betreft: vergunningvrij verklaard op locatie Breetweerlaan 1, 4941LN Raamsdonks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svrije aanvraag, Breetweerlaan 1, 4941LN Raamsdonksv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503</meta:user-defined>
    <meta:user-defined meta:name="OVERHEIDop.GmbID/DC.identifier">gmb-2026-107503</meta:user-defined>
    <meta:user-defined meta:name="OVERHEIDop.versieInformatie"/>
  </office:meta>
</office:document-meta>
</file>