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slaan van diesel en vloeistof. die niet brandbaar zijn in bovengr. opslagtanks, Leferinkweg 7, 7482RD Haaksbergen</text:p>
      <text:section text:name="zakelijke-mededeling_id1-3-2" text:style-name="zakelijke-mededeling">
        <text:section text:name="zakelijke-mededeling-tekst_id1-3-2-1" text:style-name="zakelijke-mededeling-tekst">
          <text:section text:name="tekst_id1-3-2-1-1" text:style-name="tekst">
            <text:p text:style-name="common-al">Op 2 maart 2026 heeft gemeente Haaksbergen een melding ontvangen voor het opslaan van diesel en vloeistoffen die niet brandbaar zijn in bovengrondse opslagtanks waarvoor geen vergunningplicht geldt op de locatie Leferinkweg 7, 7482RD Haaksbergen. De melding is geregistreerd onder zaaknummer Z2026-00000440. De melding betreft de volgende activiteit(en):</text:p>
            <text:p text:style-name="common-al">- milieu</text:p>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750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0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0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aaksbergen</meta:user-defined>
    <meta:user-defined meta:name="OVERHEIDop.Rubriek/DC.type">omgevingsmeld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0440</meta:user-defined>
    <meta:user-defined meta:name="DCTERMS.abstract">Betreft: Melding op locatie Leferinkweg 7, 7482RD Haaksbergen</meta:user-defined>
    <dc:language>nl</dc:language>
    <meta:user-defined meta:name="OVERHEIDop.locatietype/OVERHEIDop.gebiedsmarkering">Punt</meta:user-defined>
    <meta:user-defined meta:name="DC.title">Melding opslaan van diesel en vloeistof. die niet brandbaar zijn in bovengr. opslagtanks, Leferinkweg 7, 7482RD Haaksbergen</meta:user-defined>
    <meta:user-defined meta:name="DCTERMS.W3CDTF/DCTERMS.available">2026-03-09</meta:user-defined>
    <meta:user-defined meta:name="DCTERMS.W3CDTF/OVERHEIDop.jaargang">2026</meta:user-defined>
    <meta:user-defined meta:name="OVERHEIDop.publicationIssue">107502</meta:user-defined>
    <meta:user-defined meta:name="OVERHEIDop.GmbID/DC.identifier">gmb-2026-107502</meta:user-defined>
    <meta:user-defined meta:name="OVERHEIDop.versieInformatie"/>
  </office:meta>
</office:document-meta>
</file>