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6: gemeente Drimmelen, tijdelijke verkeersmaatregel, parkeerverbod Crullaan wegens plaatsen Flexflitse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parkeerverbod op twee parkeerplaatsen aan de Crullaan in Made (ter hoogte van de Patrijsflat) op 9 maart 2026 van 07.00 uur tot 17.00 uur, of zoveel korter of langer dan nodig is wegens het plaatsen van een Flexflits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5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0 - 2026: gemeente Drimmelen, tijdelijke verkeersmaatregel, parkeerverbod Crullaan wegens plaatsen Flexflitser</meta:user-defined>
    <meta:user-defined meta:name="DCTERMS.W3CDTF/DCTERMS.available">2026-03-09</meta:user-defined>
    <meta:user-defined meta:name="DCTERMS.W3CDTF/OVERHEIDop.jaargang">2026</meta:user-defined>
    <meta:user-defined meta:name="OVERHEIDop.publicationIssue">107500</meta:user-defined>
    <meta:user-defined meta:name="OVERHEIDop.GmbID/DC.identifier">gmb-2026-107500</meta:user-defined>
    <meta:user-defined meta:name="OVERHEIDop.versieInformatie"/>
  </office:meta>
</office:document-meta>
</file>