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van het verkeersbesluit voor twee voertuigen van de Gemeente Purmerend in de Gemeente Purmerend voor de periode 1 april 2026 tot en met 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tot het toekennen van een ontheffing van het verkeersbesluit voor twee voertuigen van de Gemeente Purmerend in de Gemeente Purmerend voor de periode 1 april 2026 tot en met 1 april 2026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5 maart 2026</text:p>
            <text:p text:style-name="common-al">Zaaknummer : Z2026-000009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49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32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Besluit tot het toekennen van een ontheffing van het verkeersbesluit voor twee voertuigen van de Gemeente Purmerend in de Gemeente Purmerend voor de periode 1 april 2026 tot en met 1 april 2026</meta:user-defined>
    <meta:user-defined meta:name="OVERHEIDop.datumEindeReactietermijn">2026-04-16</meta:user-defined>
    <meta:user-defined meta:name="OVERHEIDop.terinzageleggingBG">https://jeleefomgeving.nl/inzien/001801582/f74223ca-0c5b-4678-a942-0f4bf06f0c1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99</meta:user-defined>
    <meta:user-defined meta:name="OVERHEIDop.GmbID/DC.identifier">gmb-2026-107499</meta:user-defined>
    <meta:user-defined meta:name="OVERHEIDop.versieInformatie"/>
  </office:meta>
</office:document-meta>
</file>