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weg 8 7872RN Valthe, Exploitatievergunning La Roma (nieuw)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Exloërweg 8, 7872RN,</text:p>
            <text:p text:style-name="common-al">aanvraag exploitatievergunning (nieuw) (Z2026-00293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Externe link: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49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Borger-Odoorn, Exloërweg 8 7872RN Valthe, Exploitatievergunning La Roma (nieuw) (verleend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98</meta:user-defined>
    <meta:user-defined meta:name="OVERHEIDop.GmbID/DC.identifier">gmb-2026-107498</meta:user-defined>
    <meta:user-defined meta:name="OVERHEIDop.versieInformatie"/>
  </office:meta>
</office:document-meta>
</file>