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elmersstraat 101 A, 2513 RW 's-Gravenhage, Helmersstraat 101 B, 2513 R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panden Helmersstraat 101A en 101B door het maken van een uitbouw op de begane grond, het maken van een dakterras op de 1e verdieping op uitbouw, het maken van een balkon op de 2e verdieping, het maken van twee dakuitbouwen en het wijzigen van de achtergevel</text:p>
            <text:p text:style-name="common-al"/>
            <text:p text:style-name="common-al">Ons kenmerk: VTH2025-4279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lmersstraat 101 A, 2513 RW 's-Gravenhage, Helmersstraat 101 B, 2513 RW 's-Gravenhage</text:p>
            <text:p text:style-name="common-al">
            
          </text:p>
            <text:p text:style-name="common-al">
            <text:span text:style-name="nadrukvet">
              <text:span text:style-name="nadrukcur">Datum bekendmaking besluit:</text:span>
            </text:span>
          </text:p>
            <text:p text:style-name="common-al">05-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49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9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9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794</meta:user-defined>
    <meta:user-defined meta:name="DCTERMS.abstract">het vergroten van de panden Helmersstraat 101A en 101B door het maken van een uitbouw op de begane grond, het maken van een dakterras op de 1e verdieping op uitbouw, het maken van een balkon op de 2e verdieping, het maken van twee dakuitbouwen en het wijzigen van de achtergevel</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Helmersstraat 101 A, 2513 RW 's-Gravenhage, Helmersstraat 101 B, 2513 RW 's-Gravenhage</meta:user-defined>
    <meta:user-defined meta:name="OVERHEIDop.datumEindeReactietermijn">2026-04-17</meta:user-defined>
    <meta:user-defined meta:name="OVERHEIDop.terinzageleggingBG">https://www.digitale-inzage.nl/Den%20Haag/dossier/fKJCjk2xEUK8AyJTae_p3g</meta:user-defined>
    <meta:user-defined meta:name="DCTERMS.W3CDTF/DCTERMS.available">2026-03-09</meta:user-defined>
    <meta:user-defined meta:name="DCTERMS.W3CDTF/OVERHEIDop.jaargang">2026</meta:user-defined>
    <meta:user-defined meta:name="OVERHEIDop.publicationIssue">107496</meta:user-defined>
    <meta:user-defined meta:name="OVERHEIDop.GmbID/DC.identifier">gmb-2026-107496</meta:user-defined>
    <meta:user-defined meta:name="OVERHEIDop.versieInformatie"/>
  </office:meta>
</office:document-meta>
</file>