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tonnetjesloods en herinrichten van de entree aan Trekwei 8 a, 9104 AB Damwâld, Akkerwoude (AKW00) N 470</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295981. De omgevingsvergunning is verleend. De gemeente geeft hiermee toestemming voor het realiseren van een tonnetjesloods en herinrichten van de entree aan Trekwei 8 a, 9104 AB Damwâld, Akkerwoude (AKW00) N 470. Dit is een buitenplanse omgevingsplanactiviteit.</text:p>
            <text:p text:style-name="common-al">
            
          </text:p>
            <text:p text:style-name="common-al">Het besluit is verzonden op 5 maart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0749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9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9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95981</meta:user-defined>
    <meta:user-defined meta:name="DCTERMS.abstract">Verleende omgevingsvergunning voor een buitenplanse omgevingsplanactiviteit op locatie Trekwei 8 a, 9104 AB Damwâld, Akkerwoude (AKW00) N 470.</meta:user-defined>
    <dc:language>nl</dc:language>
    <meta:user-defined meta:name="DC.title">Besluit op aanvraag omgevingsvergunning voor het realiseren van een tonnetjesloods en herinrichten van de entree aan Trekwei 8 a, 9104 AB Damwâld, Akkerwoude (AKW00) N 470</meta:user-defined>
    <meta:user-defined meta:name="OVERHEIDop.locatietype/OVERHEIDop.gebiedsmarkering">GeometrieRef</meta:user-defined>
    <meta:user-defined meta:name="DCTERMS.W3CDTF/DCTERMS.available">2026-03-11</meta:user-defined>
    <meta:user-defined meta:name="DCTERMS.W3CDTF/OVERHEIDop.jaargang">2026</meta:user-defined>
    <meta:user-defined meta:name="OVERHEIDop.externeBijlage">afwijkvergunning|exb-2026-8285</meta:user-defined>
    <meta:user-defined meta:name="OVERHEIDop.publicationIssue">107495</meta:user-defined>
    <meta:user-defined meta:name="OVERHEIDop.GmbID/DC.identifier">gmb-2026-107495</meta:user-defined>
    <meta:user-defined meta:name="OVERHEIDop.versieInformatie"/>
  </office:meta>
</office:document-meta>
</file>