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uitweg , Venneslatweg 20 7151 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is een aanvraag ontvangen voor het aanleggen van een uitweg  op locatie Venneslatweg 20 7151 HD Eibergen. De aanvraag is geregistreerd onder zaaknummer Z2026-00000403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749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03</meta:user-defined>
    <meta:user-defined meta:name="DCTERMS.abstract">Betreft: Aanvraag op locatie Venneslatweg 20 7151 HD Eibergen</meta:user-defined>
    <dc:language>nl</dc:language>
    <meta:user-defined meta:name="OVERHEIDop.locatietype/OVERHEIDop.gebiedsmarkering">Vlak</meta:user-defined>
    <meta:user-defined meta:name="DC.title">Aanvraag vergunning voor aanleggen van een uitweg , Venneslatweg 20 7151 HD Eiber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94</meta:user-defined>
    <meta:user-defined meta:name="OVERHEIDop.GmbID/DC.identifier">gmb-2026-107494</meta:user-defined>
    <meta:user-defined meta:name="OVERHEIDop.versieInformatie"/>
  </office:meta>
</office:document-meta>
</file>