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estraat 34B 1015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warmtepompen op een plat dak ten behoeve van de woningen</text:p>
            <text:p text:style-name="common-al">Besluit: verleend</text:p>
            <text:p text:style-name="common-al">Besluit verzonden op: 05-03-2026</text:p>
            <text:p text:style-name="common-al">Zaakadres: Langestraat 34B 1015AL Amsterdam</text:p>
            <text:p text:style-name="common-al">Zaaknummer: Z2026-001293</text:p>
            <text:p text:style-name="common-al">DSO-nummer: 20260111000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129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49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9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9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93</meta:user-defined>
    <meta:user-defined meta:name="DCTERMS.abstract">plaatsen van warmtepompen op een plat dak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ngestraat 34B 1015AL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90</meta:user-defined>
    <meta:user-defined meta:name="OVERHEIDop.GmbID/DC.identifier">gmb-2026-107490</meta:user-defined>
    <meta:user-defined meta:name="OVERHEIDop.versieInformatie"/>
  </office:meta>
</office:document-meta>
</file>