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berging en entree aan het hoofdgebouw aan Reutjesweg 5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utjesweg 51, 6077 NA te Sint Odiliënberg / ingekomen 30 december 2025 / het aanbouwen van een berging en entree aan het hoofd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berging en entree aan het hoofdgebouw aan Reutjesweg 51 te Sint Odiliënbe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49</meta:user-defined>
    <meta:user-defined meta:name="OVERHEIDop.GmbID/DC.identifier">gmb-2026-10749</meta:user-defined>
    <meta:user-defined meta:name="OVERHEIDop.versieInformatie"/>
  </office:meta>
</office:document-meta>
</file>