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oor het gedeeltelijk verwijderen van de verdiepingsvloer, Oelemarkt 13, 6001ES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geweigerd voor het gedeeltelijk verwijderen van de verdiepingsvloer op locatie Oelemarkt 13, 6001ES Weert.</text:p>
            <text:p text:style-name="common-al">De zaak is geregistreerd onder zaaknummer Z2025-00001426. Het besluit is op 5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748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8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8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426</meta:user-defined>
    <meta:user-defined meta:name="DCTERMS.abstract">Betreft: Weigering omgevingsvergunning op locatie Oelemarkt 13, 6001ES Weert</meta:user-defined>
    <dc:language>nl</dc:language>
    <meta:user-defined meta:name="OVERHEIDop.locatietype/OVERHEIDop.gebiedsmarkering">Vlak</meta:user-defined>
    <meta:user-defined meta:name="DC.title">Weigering voor het gedeeltelijk verwijderen van de verdiepingsvloer, Oelemarkt 13, 6001ES Weer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489</meta:user-defined>
    <meta:user-defined meta:name="OVERHEIDop.GmbID/DC.identifier">gmb-2026-107489</meta:user-defined>
    <meta:user-defined meta:name="OVERHEIDop.versieInformatie"/>
  </office:meta>
</office:document-meta>
</file>