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controle op het financiële beheer en op de inrichting van de financiële organisatie gemeente Winterswijk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het gewijzigde Besluit accountantscontrole decentrale overheden (BDO) op 16 april 2025 is gepubliceerd;</text:p>
            <text:p text:style-name="al"/>
            <text:p text:style-name="al">de Vierde wijziging Financiële verordening gemeente Winterswijk 2020 door op 4 november 2025 door de raad is vastgesteld;</text:p>
            <text:p text:style-name="al"/>
            <text:p text:style-name="al">gelet op artikel 213 van de Gemeentewet;</text:p>
            <text:p text:style-name="al"/>
            <text:p text:style-name="al">gelezen het voorstel van Burgemeester en Wethouders van 27 januari 2026, nr. 2422395;</text:p>
            <text:p text:style-name="al"/>
            <text:p text:style-name="al">
            <text:span text:style-name="nadrukvet">besluit:</text:span>
          </text:p>
            <text:p text:style-name="al"/>
            <text:p text:style-name="al">vast te stellen:</text:p>
            <text:p text:style-name="al"/>
            <text:p text:style-name="al">
            <text:span text:style-name="nadrukvet">Wijzigingsbesluit Verordening controle op het financiële beheer en op de inrichting van de financiële organisatie gemeente Winter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toelichting wordt gewijzigd:</text:p>
            <text:p text:style-name="al"/>
            <text:p text:style-name="al">De toelichting derde lid, onder a, wordt vervangen door:</text:p>
            <text:p text:style-name="al"/>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de materialiteit in de controle, die maximaal mogen voorkomen in een jaarrekening om een goedkeurende accountantsverklaring te ontvangen. Komt de materialiteit boven deze grens uit, dan acht de accountant dat de jaarrekening geen getrouw beeld geeft. Het percentage voor de materialiteit is 2% van de totale lasten, exclusief stortingen in de reserves. De omvangsbasis is gelijk aan de totale lasten van de gemeente. De raad kan deze percentages aanscherpen, dat wil zeggen op een lager percentage dan 2% zetten. De accountant brengt hierover verslag uit in het verslag van bevindingen.</text:p>
            <text:p text:style-name="al"/>
            <text:p text:style-name="al">De verantwoordingsgrens en eventuele afwijkende rapportagegrenzen door burgemeester en wethouders worden geregeld in de Financiële verordening (artikel 212 Gemeentewet).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Deze wijziging treedt in werking op de eerste dag na bekendmaking van dit besluit en werkt terug tot en met 1 januari 2025.</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6 februari 2026,</text:span></text:p>
          </text:section>
          <text:section text:name="ondertekening_id1-3-2-3-2">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de voorzitter, </text:span></text:p>
            <text:p><text:span text:style-name="functie">w.g.</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4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OVERHEIDop.referentienummer">2026, nr. II-04</meta:user-defined>
    <meta:user-defined meta:name="DCTERMS.alternative">Controleverordening gemeente Winterswijk 2023</meta:user-defined>
    <dc:language>nl</dc:language>
    <meta:user-defined meta:name="OVERHEIDop.locatietype/OVERHEIDop.gebiedsmarkering">Gemeente</meta:user-defined>
    <meta:user-defined meta:name="DC.title">Verordening controle op het financiële beheer en op de inrichting van de financiële organisatie gemeente Winterswijk 2023</meta:user-defined>
    <meta:user-defined meta:name="DCTERMS.W3CDTF/DCTERMS.available">2026-03-10</meta:user-defined>
    <meta:user-defined meta:name="DCTERMS.W3CDTF/OVERHEIDop.jaargang">2026</meta:user-defined>
    <meta:user-defined meta:name="OVERHEIDop.publicationIssue">107486</meta:user-defined>
    <meta:user-defined meta:name="OVERHEIDop.betreftRegeling">CVDR701770_2</meta:user-defined>
    <meta:user-defined meta:name="xs:date/OVERHEIDop.startdatum">2026-03-11</meta:user-defined>
    <meta:user-defined meta:name="OVERHEIDop.GmbID/DC.identifier">gmb-2026-107486</meta:user-defined>
    <meta:user-defined meta:name="OVERHEIDop.versieInformatie"/>
  </office:meta>
</office:document-meta>
</file>