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27 Den Ham, bouwen linkerzijde van een 2 onder 1 kap woning, ontvangen op 02-03-2026, zaaknummer TR-Z2026-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27 Den Ham</text:p>
            <text:p text:style-name="common-al">
            <text:span text:style-name="nadrukvet">Project:</text:span> bouwen linkerzijde van een 2 onder 1 kap woning</text:p>
            <text:p text:style-name="common-al">
            <text:span text:style-name="nadrukvet">Ingekomen:</text:span> 0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74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9</meta:user-defined>
    <meta:user-defined meta:name="DCTERMS.abstract">bouwen link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27 Den Ham, bouwen linkerzijde van een 2 onder 1 kap woning, ontvangen op 02-03-2026, zaaknummer TR-Z2026-00046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7485</meta:user-defined>
    <meta:user-defined meta:name="OVERHEIDop.GmbID/DC.identifier">gmb-2026-107485</meta:user-defined>
    <meta:user-defined meta:name="OVERHEIDop.versieInformatie"/>
  </office:meta>
</office:document-meta>
</file>