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tinus Houttuynhof 30, 2341PR Oegstgeest, het legaliseren van een berging. Kenmerk Z2026-000006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een berging.</text:p>
            <text:p text:style-name="common-al">
            <text:span text:style-name="nadrukcur">Datum ontvangst:</text:span>4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748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8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8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Martinus Houttuynhof 30, 2341PR Oegstgeest, het legaliseren van een berging. Kenmerk Z2026-00000640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80</meta:user-defined>
    <meta:user-defined meta:name="OVERHEIDop.GmbID/DC.identifier">gmb-2026-107480</meta:user-defined>
    <meta:user-defined meta:name="OVERHEIDop.versieInformatie"/>
  </office:meta>
</office:document-meta>
</file>