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oodtruck op 23 april 2026 aan Arnoldus Geesteranus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Verordening Fysieke Leefomgeving: </text:p>
            <text:p text:style-name="common-al">
            <text:span text:style-name="nadrukvet">Arnoldus Geesteranusstraat, Gorinchem</text:span> (ingekomen 26/02 ’26)</text:p>
            <text:p text:style-name="common-al">Aanvraag tijdelijke standplaatsvergunning voor het plaatsen van een foodtruck op 23 april 2026, locatie Arnoldus Geesteranusstraat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plaatsen van een foodtruck op 23 april 2026 aan Arnoldus Geesteranusstraat te Gorinchem</meta:user-defined>
    <meta:user-defined meta:name="DCTERMS.W3CDTF/DCTERMS.available">2026-03-10</meta:user-defined>
    <meta:user-defined meta:name="DCTERMS.W3CDTF/OVERHEIDop.jaargang">2026</meta:user-defined>
    <meta:user-defined meta:name="OVERHEIDop.publicationIssue">107479</meta:user-defined>
    <meta:user-defined meta:name="OVERHEIDop.GmbID/DC.identifier">gmb-2026-107479</meta:user-defined>
    <meta:user-defined meta:name="OVERHEIDop.versieInformatie"/>
  </office:meta>
</office:document-meta>
</file>