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bedrijfsruimten en woningen op de locatie Kochstraat 4  te Zandvoort, ingekomen 20 februari 2026, DSO nummer 2026022001687, zaaknummer ODIJ-Z-26-1766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bedrijfsruimten en woningen op de locatie Kochstraat 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747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bedrijfsruimten en woningen op de locatie Kochstraat 4  te Zandvoort, ingekomen 20 februari 2026, DSO nummer 2026022001687, zaaknummer ODIJ-Z-26-176649</meta:user-defined>
    <meta:user-defined meta:name="DCTERMS.W3CDTF/DCTERMS.available">2026-03-09</meta:user-defined>
    <meta:user-defined meta:name="DCTERMS.W3CDTF/OVERHEIDop.jaargang">2026</meta:user-defined>
    <meta:user-defined meta:name="OVERHEIDop.publicationIssue">107475</meta:user-defined>
    <meta:user-defined meta:name="OVERHEIDop.GmbID/DC.identifier">gmb-2026-107475</meta:user-defined>
    <meta:user-defined meta:name="OVERHEIDop.versieInformatie"/>
  </office:meta>
</office:document-meta>
</file>