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Zoelenstraat 73 3034S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7 januari 2026 (op 8 januari 2026 verzonden, dossiernummer Z2025-009316) een omgevingsvergunning heeft verleend voor de activiteit:</text:p>
            <text:p text:style-name="common-al">Bouwactiviteit (technisch)</text:p>
            <text:p text:style-name="common-al">De aanvraag betreft realiseren van een opbouw op locatie Catharina van Zoelenstraat 73 3034SW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4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16</meta:user-defined>
    <meta:user-defined meta:name="DCTERMS.abstract">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atharina van Zoelenstraat 73 3034SW Rotterdam</meta:user-defined>
    <meta:user-defined meta:name="DCTERMS.W3CDTF/DCTERMS.available">2026-01-12</meta:user-defined>
    <meta:user-defined meta:name="DCTERMS.W3CDTF/OVERHEIDop.jaargang">2026</meta:user-defined>
    <meta:user-defined meta:name="OVERHEIDop.publicationIssue">10747</meta:user-defined>
    <meta:user-defined meta:name="OVERHEIDop.GmbID/DC.identifier">gmb-2026-10747</meta:user-defined>
    <meta:user-defined meta:name="OVERHEIDop.versieInformatie"/>
  </office:meta>
</office:document-meta>
</file>